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9d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09d26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255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119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9d2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22557" style:font-size-asian="12pt" style:font-weight-asian="normal" style:font-size-complex="12pt" style:font-weight-complex="normal"/>
    </style:style>
    <style:style style:name="T10" style:family="text">
      <style:text-properties officeooo:rsid="0018bc75"/>
    </style:style>
    <style:style style:name="T11" style:family="text">
      <style:text-properties officeooo:rsid="001a53d3"/>
    </style:style>
    <style:style style:name="T12" style:family="text">
      <style:text-properties officeooo:rsid="001afed7"/>
    </style:style>
    <style:style style:name="T13" style:family="text">
      <style:text-properties officeooo:rsid="00201199"/>
    </style:style>
    <style:style style:name="T14" style:family="text">
      <style:text-properties officeooo:rsid="00209d26"/>
    </style:style>
    <style:style style:name="T15" style:family="text">
      <style:text-properties officeooo:rsid="002225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2155</text:span>/201<text:span text:style-name="T2">4</text:span></text:p>
      <text:p text:style-name="P13"><text:span text:style-name="T3">Solicita </text:span><text:span text:style-name="T4">recomposição asfáltica (tapa</text:span><text:span text:style-name="T9">-</text:span><text:span text:style-name="T4">buracos) na Rua </text:span><text:span text:style-name="T8">Frederico Westphalen,</text:span><text:span text:style-name="T4"> </text:span><text:span text:style-name="T8">esquina com a Rua Maques de Abrantes</text:span><text:span text:style-name="T7">, </text:span><text:span text:style-name="T9">no</text:span><text:span text:style-name="T7"> </text:span><text:span text:style-name="T4"><text:s/></text:span><text:span text:style-name="T6">Bairro </text:span><text:span text:style-name="T8">São Jorge</text:span><text:span text:style-name="T5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0"><text:span text:style-name="T11">Solicita </text:span><text:span text:style-name="T10">recomposição asfáltica (tapa</text:span><text:span text:style-name="T15">-</text:span><text:span text:style-name="T10">buracos) na Rua </text:span><text:span text:style-name="T14">Frederico Westphalen,</text:span><text:span text:style-name="T10"> </text:span><text:span text:style-name="T14">esquina com a Rua Maques de Abrantes</text:span><text:span text:style-name="T13">, </text:span><text:span text:style-name="T10"><text:s/></text:span><text:span text:style-name="T12">Bairro </text:span><text:span text:style-name="T14">São Jorge</text:span><text:span text:style-name="T11">. Considerando </text:span><text:span text:style-name="T13">que</text:span><text:span text:style-name="T11"> </text:span><text:span text:style-name="T13">no local</text:span><text:span text:style-name="T11"> encontra-se com muitos buracos.</text:span></text:p>
      <text:p text:style-name="P12">Diante do exposto e sabedor da sua atenção aos anseios da comunidade, solicito Vossa atenção no sentido de atender esta solicitação. </text:p>
      <text:p text:style-name="P8">Novo Hamburgo, <text:span text:style-name="T14">24</text:span><text:span text:style-name="T13"> </text:span>de <text:span text:style-name="T14">julho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255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9M09S</meta:editing-duration>
    <dc:date>2014-07-25T09:52:51</dc:date>
    <meta:print-date>2014-07-24T16:23:51</meta:print-date>
    <dc:creator>Gabriela Santos</dc:creator>
    <meta:printed-by>Keila Barbosa</meta:printed-by>
    <meta:document-statistic meta:table-count="0" meta:image-count="1" meta:object-count="0" meta:page-count="1" meta:paragraph-count="15" meta:word-count="189" meta:character-count="1198"/>
    <meta:user-defined meta:name="Info 1"/>
    <meta:user-defined meta:name="Info 2"/>
    <meta:user-defined meta:name="Info 3"/>
    <meta:user-defined meta:name="Info 4"/>
  </office:meta>
</office:document-meta>
</file>