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9b93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a8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5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75a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510eb" officeooo:paragraph-rsid="001375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1375a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b93" officeooo:paragraph-rsid="0027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fe1c"/>
    </style:style>
    <style:style style:name="T3" style:family="text">
      <style:text-properties officeooo:rsid="0015cdcf"/>
    </style:style>
    <style:style style:name="T4" style:family="text">
      <style:text-properties officeooo:rsid="00173672"/>
    </style:style>
    <style:style style:name="T5" style:family="text">
      <style:text-properties officeooo:rsid="0018a8cb"/>
    </style:style>
    <style:style style:name="T6" style:family="text">
      <style:text-properties officeooo:rsid="001cb90b"/>
    </style:style>
    <style:style style:name="T7" style:family="text">
      <style:text-properties officeooo:rsid="00219b93"/>
    </style:style>
    <style:style style:name="T8" style:family="text">
      <style:text-properties officeooo:rsid="002510eb"/>
    </style:style>
    <style:style style:name="T9" style:family="text">
      <style:text-properties officeooo:rsid="0027ce82"/>
    </style:style>
    <style:style style:name="T10" style:family="text">
      <style:text-properties officeooo:rsid="00222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2156</text:span>/<text:span text:style-name="T2">201</text:span><text:span text:style-name="T3">4</text:span></text:p>
      <text:p text:style-name="P12">Solicita colocação de toldo <text:span text:style-name="T2">em frente a</text:span><text:span text:style-name="T4">o Posto de Saúde, </text:span><text:span text:style-name="T7">no </text:span><text:span text:style-name="T8">Bairro</text:span><text:span text:style-name="T4"> </text:span><text:span text:style-name="T8">Canudos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<text:span text:style-name="T7">a </text:span>colocação de toldo, <text:span text:style-name="T2">em frente a</text:span><text:span text:style-name="T5">o</text:span><text:span text:style-name="T2"> </text:span><text:span text:style-name="T4">Posto de Saúde </text:span><text:span text:style-name="T8">do Bairro Canudos, localizado na Rua Ícaro</text:span><text:span text:style-name="T4">, </text:span><text:span text:style-name="T9">nº</text:span><text:span text:style-name="T4"> </text:span><text:span text:style-name="T8">2211.</text:span></text:p>
      <text:p text:style-name="P15">Esta é uma solicitação da comunidade tendo em vista que muitas pessoas frequentam o local diariamente, na maioria das vezes enfrentam fila de espera e não tem qualquer tipo de proteção em relação às condições climáticas.</text:p>
      <text:p text:style-name="P16"><text:s text:c="2"/>Sabedores da atenção de Vossa Excelência aos reais anseios da comunidade, contamos com seu apoio neste pedido.</text:p>
      <text:p text:style-name="P7"/>
      <text:p text:style-name="P7">Novo Hamburgo, <text:span text:style-name="T8">24</text:span> de <text:span text:style-name="T8">julho </text:span>de 201<text:span text:style-name="T6">4</text:span>.</text:p>
      <text:p text:style-name="P8"/>
      <text:p text:style-name="P11">Vereador <text:span text:style-name="T8">Enfermeiro Vilmar</text:span></text:p>
      <text:p text:style-name="P6"/>
      <text:p text:style-name="P13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9b9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5T09:55:08</dc:date>
    <meta:printed-by>Alana Jesus</meta:printed-by>
    <meta:print-date>2014-07-24T17:24:04</meta:print-date>
    <dc:language>pt-BR</dc:language>
    <meta:editing-cycles>109</meta:editing-cycles>
    <meta:editing-duration>PT06H47M49S</meta:editing-duration>
    <dc:creator>Gabriela Santos</dc:creator>
    <meta:document-statistic meta:table-count="0" meta:image-count="1" meta:object-count="0" meta:page-count="1" meta:paragraph-count="16" meta:word-count="207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