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228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41c2bd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0d2899" officeooo:paragraph-rsid="0013166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31661" officeooo:paragraph-rsid="003fdab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272a3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officeooo:paragraph-rsid="003dfb8a"/>
    </style:style>
    <style:style style:name="P13" style:family="paragraph" style:parent-style-name="Standard">
      <style:paragraph-properties fo:margin-left="9.999cm" fo:margin-right="0cm" fo:margin-top="0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rsid="0058be82" officeooo:paragraph-rsid="003272a3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3272a3" style:font-size-asian="10.5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3cm" fo:margin-right="0cm" fo:margin-top="0.101cm" fo:margin-bottom="0.101cm" fo:text-align="justify" style:justify-single-word="false" fo:text-indent="0cm" style:auto-text-indent="false" style:page-number="auto">
        <style:tab-stops>
          <style:tab-stop style:position="1.976cm"/>
        </style:tab-stops>
      </style:paragraph-properties>
      <style:text-properties style:font-name="Nimbus Roman No9 L" fo:font-size="12pt" fo:font-weight="normal" officeooo:rsid="00359a49" officeooo:paragraph-rsid="00359a4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Nimbus Roman No9 L" fo:font-size="12pt" fo:font-weight="normal" officeooo:rsid="00377171" officeooo:paragraph-rsid="0037717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023cm"/>
        </style:tab-stops>
      </style:paragraph-properties>
      <style:text-properties style:font-name="Nimbus Roman No9 L" fo:font-size="12pt" fo:font-weight="normal" officeooo:rsid="00359a49" officeooo:paragraph-rsid="003dfb8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131661" officeooo:paragraph-rsid="003dfb8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bold" officeooo:rsid="00131661" officeooo:paragraph-rsid="003fdab0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3fdab0" officeooo:paragraph-rsid="003fdab0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officeooo:rsid="003c960c" officeooo:paragraph-rsid="003c960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3fdab0" officeooo:paragraph-rsid="003fdab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3fdab0" officeooo:paragraph-rsid="003fdab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3fdab0" officeooo:paragraph-rsid="003fdab0" style:font-size-asian="12pt" style:font-weight-asian="normal" style:font-size-complex="12pt" style:font-weight-complex="normal"/>
    </style:style>
    <style:style style:name="T1" style:family="text">
      <style:text-properties officeooo:rsid="0041c2b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fdab0" style:font-weight-asian="normal" style:font-weight-complex="normal"/>
    </style:style>
    <style:style style:name="T4" style:family="text">
      <style:text-properties fo:font-weight="normal" officeooo:rsid="003dfb8a" style:font-weight-asian="normal" style:font-weight-complex="normal"/>
    </style:style>
    <style:style style:name="T5" style:family="text">
      <style:text-properties fo:font-weight="normal" officeooo:rsid="00131661" style:font-size-asian="12pt" style:font-weight-asian="normal" style:font-size-complex="12pt" style:font-weight-complex="normal"/>
    </style:style>
    <style:style style:name="T6" style:family="text">
      <style:text-properties fo:font-weight="normal" officeooo:rsid="003dfb8a" style:font-size-asian="12pt" style:font-weight-asian="normal" style:font-size-complex="12pt" style:font-weight-complex="normal"/>
    </style:style>
    <style:style style:name="T7" style:family="text">
      <style:text-properties officeooo:rsid="00131661"/>
    </style:style>
    <style:style style:name="T8" style:family="text">
      <style:text-properties fo:font-weight="bold" officeooo:rsid="00131661" style:font-weight-asian="bold" style:font-weight-complex="bold"/>
    </style:style>
    <style:style style:name="T9" style:family="text">
      <style:text-properties fo:font-weight="bold" officeooo:rsid="002a3315" style:font-weight-asian="bold" style:font-weight-complex="bold"/>
    </style:style>
    <style:style style:name="T10" style:family="text">
      <style:text-properties fo:font-weight="bold" officeooo:rsid="00131661" style:font-size-asian="12pt" style:font-weight-asian="bold" style:font-size-complex="12pt" style:font-weight-complex="bold"/>
    </style:style>
    <style:style style:name="T11" style:family="text">
      <style:text-properties officeooo:rsid="0030c1c7"/>
    </style:style>
    <style:style style:name="T12" style:family="text">
      <style:text-properties officeooo:rsid="00377171"/>
    </style:style>
    <style:style style:name="T13" style:family="text">
      <style:text-properties officeooo:rsid="003dfb8a"/>
    </style:style>
    <style:style style:name="T14" style:family="text">
      <style:text-properties officeooo:rsid="003fdab0"/>
    </style:style>
    <style:style style:name="T15" style:family="text">
      <style:text-properties officeooo:rsid="0042ff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INDICAÇÃO Nº <text:span text:style-name="T15">2.157</text:span>/2014</text:p>
      <text:p text:style-name="P19"><text:span text:style-name="T3">Sugere ao Executivo a apresentação de projeto de lei complementar acrescentando dispositivo à Lei nº 154</text:span><text:span text:style-name="T4">, de 24 de dezembro de 1992, que dispôs sobre o sistema de seguridade social aos servidores públicos do Município,</text:span><text:span text:style-name="T3"> contemplando a situação diferenciada dos professores.</text:span></text:p>
      <text:p text:style-name="P10"><text:span text:style-name="T14">Os integrantes da Comissão de Educação, Cultura, Desporto, Ciência e Tecnologia, que esta subscrevem, sugerem à Mesa, após os trâmites regimentais, sirva-se enviar cópia da presente proposição ao Exmo. Sr. Prefeito Municipal, para que estude a viabilidade de apresentação de projeto de lei complementar acrescentando dispositivo à Lei nº 154</text:span><text:span text:style-name="T13">, de 24 de dezembro de 1992, que dispôs sobre o sistema de seguridade social aos servidores públicos do Município,</text:span><text:span text:style-name="T14"> contemplando a situação diferenciada dos professores, considerando que:</text:span></text:p>
      <text:p text:style-name="P22">Este projeto de lei complementar visa implementar modificação diante do conteúdo incorporado à Lei nº 336, de 19 de abril de 2000, pela Lei nº 1.939, de 23 de dezembro de 2008.</text:p>
      <text:p text:style-name="P22">A Lei nº 1.939 trouxe modificações quanto ao tempo de contribuição e idade mínima para que os servidores públicos do magistério tenham acesso a aposentadoria. Nesta norma há determinação que, os requisitos de idade e tempo de contribuição serão reduzidos em 5 (cinco) anos, em relação aos demais servidores públicos do município.</text:p>
      <text:p text:style-name="P22">Havendo esta diferenciação entre os servidores públicos do magistério e os demais, também é necessário que a forma de incorporação do adicional de dicação plena seja diferenciada, na medida em que, ao diminuir o tempo de contribuição do professor, bem como a idade que este deve atingir para efeitos de aposentadoria, a referida incorporação deste adicional, no mínimo deverá ser reduzida na mesma proporção tal como ocorreu com a lei em comento. Isso, porque o mínimo de 10 (dez) anos diz com quem deverá contribuir por 30 (anos) e não para o professor, que tem o dever de contribuir no limite de 25 (vinte e cinco) anos.</text:p>
      <text:p text:style-name="P22">A redução é necessária para equalizar o que a lei já deferiu em termos de contribuição e idade. Mais ainda, o limite de 15 (quinze) anos intercalados também deve ser reduzido na mesma proporção, restando, portanto, ao servidor público do magistério a necessidade de tão somente contribuir com 10 (dez) anos intercalados; tudo isso, para ajustar e normatizar a diferença existente entre eles e os demais servidores públicos, questão essa necessária para que os servidores do magistério tenham assim o reconhecimento não só da redução do tempo de contribuição e idade, mas também, após exercerem atividade em dedicação plena. </text:p>
      <text:p text:style-name="P10"><text:span text:style-name="T14">Desta forma, esta proposição tem como objetivo adequar as garantias constitucionais já existentes, como também adequar a legislação local na forma de regularizar o </text:span><text:soft-page-break/><text:span text:style-name="T14">exercício de dedicação plena ao tempo de contribuição e à idade para fins de aposentadoria.</text:span></text:p>
      <text:p text:style-name="P22">Para tanto, remetemos minuta como sugestão de adequação à norma vigente.</text:p>
      <text:p text:style-name="P22">Novo Hamburgo, 24 de julho de 2014.</text:p>
      <text:p text:style-name="P23">COMISSÃO DE EDUCAÇÃO, CULTURA, DESPORTO, CIÊNCIA E TECNOLOGIA</text:p>
      <text:p text:style-name="P24">Vereador Issur Koch</text:p>
      <text:p text:style-name="P24">Vereador Roger Corrêa</text:p>
      <text:p text:style-name="P24">Vereador Ricardo Ritter</text:p>
      <text:p text:style-name="P22"/>
      <text:p text:style-name="P21">MINUTA DO PROJETO DE LEI COMPLEMENTAR</text:p>
      <text:p text:style-name="P18"><text:span text:style-name="T13">Acrescenta o § 4º ao art. 36 da Lei nº 154, de 24 de dezembro de 1992, que dispôs sobre o sistema de seguridade social aos servidores públicos do Município, modificado pelas Leis nºs 1.312, de 28 de outubro de 2005, 2.120, de 1º de abril de 2010, e 2.413, de 4 de abril de 2012</text:span><text:span text:style-name="T11">.</text:span></text:p>
      <text:p text:style-name="P9">O PREFEITO MUNICIPAL DE NOVO HAMBURGO:</text:p>
      <text:p text:style-name="P9">Faço saber que o Poder Legislativo Municipal aprovou e eu sanciono e promulgo a seguinte Lei:</text:p>
      <text:p text:style-name="P12"><text:span text:style-name="T10">Art. 1º</text:span><text:span text:style-name="T5"><text:tab/></text:span><text:span text:style-name="T6">Fica acrescentado o § 4º ao art. 36 da Lei nº 154, de 24 de dezembro de 1992, que dispôs sobre o sistema de seguridade social aos servidores públicos do Município, modificado pelas Leis nºs 1.312, de 28 de outubro de 2005, 2.120, de 1º de abril de 2010, e 2.413, de 4 de abril de 2012, com a seguinte redação:</text:span></text:p>
      <text:p text:style-name="P15">"Art. <text:span text:style-name="T12">3</text:span><text:span text:style-name="T13">6.</text:span><text:tab/>. . . . . . . . . . . . . . . . . . . . . . . . . . . . . . . . . . . . . . . . . . . . . . . . . . . . .</text:p>
      <text:p text:style-name="P16"><text:span text:style-name="T13">. . . </text:span>. . . . . . . . . . . . . . . . . . . . . . . . . . . . . . . . . . . . . . . . . . . . . . . . . . . . . . . . . . .</text:p>
      <text:p text:style-name="P17">§ <text:span text:style-name="T13">4</text:span>º<text:tab/><text:span text:style-name="T13">O adicional de dedicação plena percebido pelo servidores públicos do magistério integrarão o salário de benefício de que trata o inciso II deste artigo, desde que tenham percebido, no mínimo por 5 (cinco) anos consecutivos ou 10 (dez) anos intercalados, na forma desta lei e tenha havido a correspondente contribuição previdenciária.</text:span>" (<text:span text:style-name="T13">AC</text:span>)</text:p>
      <text:p text:style-name="P8"><text:span text:style-name="T8">Art. </text:span><text:span text:style-name="T9">2</text:span><text:span text:style-name="T8">º</text:span><text:span text:style-name="T7"><text:tab/>Esta Lei entra em vigor na data de sua publicação.</text:span></text:p>
      <text:p text:style-name="P11">GABINETE DO PREFEITO MUNICIPAL DE NOVO HAMBURGO, aos . . . . . . . . . . . . . . . . . . . . . . . . . . . .</text:p>
      <text:p text:style-name="P14"/>
      <text:p text:style-name="P13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2z0" style:family="text">
      <style:text-properties fo:color="#ff0000" style:font-name="Wingdings" style:font-name-complex="OpenSymbol"/>
    </style:style>
    <style:style style:name="WW8Num12z1" style:family="text">
      <style:text-properties fo:color="#ff0000" style:font-name="OpenSymbol" style:font-name-complex="OpenSymbol"/>
    </style:style>
    <style:style style:name="WW8Num12z3" style:family="text">
      <style:text-properties fo:color="#ff0000" style:font-name="Wingdings 2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228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41c2bd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41c2bd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INDICAÇÃO Nº ___/2014<text:tab/><text:tab/><text:tab/>página </text:span><text:span text:style-name="MT1"><text:page-number text:select-page="current">3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3" meta:paragraph-count="32" meta:word-count="927" meta:character-count="50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