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4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6440" officeooo:paragraph-rsid="001a64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7be1" officeooo:paragraph-rsid="001a7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10c8" style:font-size-asian="12pt" style:font-weight-asian="normal" style:font-size-complex="12pt" style:font-weight-complex="normal"/>
    </style:style>
    <style:style style:name="T1" style:family="text">
      <style:text-properties officeooo:rsid="001a6440"/>
    </style:style>
    <style:style style:name="T2" style:family="text">
      <style:text-properties officeooo:rsid="001a7be1"/>
    </style:style>
    <style:style style:name="T3" style:family="text">
      <style:text-properties officeooo:rsid="001bea7f"/>
    </style:style>
    <style:style style:name="T4" style:family="text">
      <style:text-properties officeooo:rsid="001e10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162</text:span>/201<text:span text:style-name="T1">4</text:span></text:p>
      <text:p text:style-name="P8">Solicita <text:span text:style-name="T1">agilidade no Protocolo </text:span><text:span text:style-name="T4">nº </text:span><text:span text:style-name="T1">236763, datado de 06 de março de 2014, bem como a colocação de lâmpadas em três postes sem iluminação na Estrada Willy Moehlecke, Lomba Gran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Conforme relato de moradores, em 06 de março de 2014, foi feito um <text:span text:style-name="T4">P</text:span>rotocolo com nº 236763, e até a presente data ainda não foi realizado o solicitado;</text:p>
      <text:p text:style-name="P11"><text:span text:style-name="T1">Por se tratar de uma </text:span><text:span text:style-name="T2">e</text:span><text:span text:style-name="T1">strada </text:span><text:span text:style-name="T3">muito utilizada, </text:span><text:span text:style-name="T1">os moradores solicitam a benfeitoria </text:span><text:span text:style-name="T2"><text:s/>o mais rápido possível;</text:span></text:p>
      <text:p text:style-name="P13">Os moradores temem assaltos por falta de iluminação;</text:p>
      <text:p text:style-name="P13">Sabedores da atenção aos reais anseios da comunidade, contamos com seu apoio neste pedido.</text:p>
      <text:p text:style-name="P10">Novo Hamburgo, <text:span text:style-name="T3">25</text:span> de <text:span text:style-name="T2">julho</text:span> de 201<text:span text:style-name="T2">4</text:span>.</text:p>
      <text:p text:style-name="P14">Vereador <text:s/>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4">OBS.: Redação conforme original do autor.</text:span></text:p>
      <text:p text:style-name="P16"><text:span text:style-name="T4"/></text:p>
      <text:p text:style-name="P16"><text:span text:style-name="T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7-17T09:38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7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7-17T09:38:46"/>
  </office:meta>
</office:document-meta>
</file>