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525f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e4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6b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72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e426"/>
    </style:style>
    <style:style style:name="T3" style:family="text">
      <style:text-properties officeooo:rsid="001e6b54"/>
    </style:style>
    <style:style style:name="T4" style:family="text">
      <style:text-properties officeooo:rsid="00204787"/>
    </style:style>
    <style:style style:name="T5" style:family="text">
      <style:text-properties officeooo:rsid="00223294"/>
    </style:style>
    <style:style style:name="T6" style:family="text">
      <style:text-properties officeooo:rsid="002411a8"/>
    </style:style>
    <style:style style:name="T7" style:family="text">
      <style:text-properties officeooo:rsid="002b539e"/>
    </style:style>
    <style:style style:name="T8" style:family="text">
      <style:text-properties officeooo:rsid="002bf955"/>
    </style:style>
    <style:style style:name="T9" style:family="text">
      <style:text-properties officeooo:rsid="002c7c76"/>
    </style:style>
    <style:style style:name="T10" style:family="text">
      <style:text-properties officeooo:rsid="002ce456"/>
    </style:style>
    <style:style style:name="T11" style:family="text">
      <style:text-properties officeooo:rsid="002f72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2165</text:span>/201<text:span text:style-name="T6">4</text:span></text:p>
      <text:p text:style-name="P7">Solicita <text:span text:style-name="T2">re</text:span><text:span text:style-name="T6">capeamento asfáltico na </text:span><text:span text:style-name="T8">R</text:span><text:span text:style-name="T7">ua </text:span><text:span text:style-name="T11">Araújo Viana</text:span><text:span text:style-name="T7">, trecho entre as </text:span><text:span text:style-name="T9">R</text:span><text:span text:style-name="T7">uas Felipe Camarão e </text:span><text:span text:style-name="T11">Ivo Engel</text:span><text:span text:style-name="T7">, </text:span><text:span text:style-name="T9">B</text:span><text:span text:style-name="T7">airro Guarani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O </text:span><text:span text:style-name="T2">re</text:span><text:span text:style-name="T6">capeamento asfáltico na </text:span><text:span text:style-name="T8">R</text:span><text:span text:style-name="T7">ua </text:span><text:span text:style-name="T11">Araújo Viana</text:span><text:span text:style-name="T7">, trecho entre as </text:span><text:span text:style-name="T9">R</text:span><text:span text:style-name="T7">uas Felipe Camarão e </text:span><text:span text:style-name="T11">Ivo Engel</text:span><text:span text:style-name="T7">, </text:span><text:span text:style-name="T9">B</text:span><text:span text:style-name="T7">airro Guarani</text:span><text:span text:style-name="T6">, </text:span><text:span text:style-name="T2">está muito comprometid</text:span><text:span text:style-name="T11">o,</text:span><text:span text:style-name="T2"> com vários buracos e com o esfarelamento do próprio asfalto, em vários pontos da via</text:span>. <text:span text:style-name="T3">A tendência dessa deterioração é aumentar </text:span><text:span text:style-name="T5">diante do grande fluxo de carros.</text:span><text:span text:style-name="T3"> </text:span></text:p>
      <text:p text:style-name="P10"><text:span text:style-name="T3">Diante do exposto, solicito </text:span><text:span text:style-name="T4">providências ao pedido.</text:span></text:p>
      <text:p text:style-name="P8">Novo Hamburgo, <text:span text:style-name="T7">25 de julho</text:span><text:span text:style-name="T3"> de 201</text:span><text:span text:style-name="T6">4</text:span>.</text:p>
      <text:p text:style-name="P11">Vereador <text:span text:style-name="T4">Sergio Hanich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525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20T12:47:03</meta:creation-date>
    <dc:language>pt-BR</dc:language>
    <meta:editing-cycles>1</meta:editing-cycles>
    <meta:editing-duration>PT00H00M00S</meta:editing-duration>
    <meta:print-date>2014-07-25T10:50:43</meta:print-date>
    <meta:document-statistic meta:table-count="0" meta:image-count="1" meta:object-count="0" meta:page-count="1" meta:paragraph-count="15" meta:word-count="195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20T12:47:03"/>
  </office:meta>
</office:document-meta>
</file>