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149f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25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e9a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6e9a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36e9a3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525e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f1126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cb20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6e9a3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6ce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155f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6e9a3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6e9a3" style:font-size-asian="12pt" style:font-size-complex="12pt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5ff5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6e9a3" style:font-size-asian="12pt" style:font-size-complex="12pt"/>
    </style:style>
    <style:style style:name="P4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6e9a3" style:font-size-asian="12pt" style:font-size-complex="12pt"/>
    </style:style>
    <style:style style:name="P4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6e9a3" style:font-size-asian="12pt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9a3" style:font-size-asian="12pt" style:font-weight-asian="bold" style:font-size-complex="12pt" style:font-weight-complex="bold"/>
    </style:style>
    <style:style style:name="P48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6e9a3" style:font-size-asian="12pt" style:font-size-complex="12pt"/>
    </style:style>
    <style:style style:name="P49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6e9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5e1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6ee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17cf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8525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e0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24cc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2f8e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4155f" style:font-size-asian="12pt" style:font-weight-asian="normal" style:font-size-complex="12pt" style:font-weight-complex="normal"/>
    </style:style>
    <style:style style:name="T18" style:family="text">
      <style:text-properties officeooo:rsid="000d4bc8"/>
    </style:style>
    <style:style style:name="T19" style:family="text">
      <style:text-properties officeooo:rsid="001f93c7"/>
    </style:style>
    <style:style style:name="T20" style:family="text">
      <style:text-properties officeooo:rsid="001decc4"/>
    </style:style>
    <style:style style:name="T21" style:family="text">
      <style:text-properties officeooo:rsid="002136d5"/>
    </style:style>
    <style:style style:name="T22" style:family="text">
      <style:text-properties officeooo:rsid="001d0eb2"/>
    </style:style>
    <style:style style:name="T23" style:family="text">
      <style:text-properties officeooo:rsid="001a1226"/>
    </style:style>
    <style:style style:name="T24" style:family="text">
      <style:text-properties officeooo:rsid="0018bc75"/>
    </style:style>
    <style:style style:name="T25" style:family="text">
      <style:text-properties officeooo:rsid="002149f7"/>
    </style:style>
    <style:style style:name="T26" style:family="text">
      <style:text-properties officeooo:rsid="00246cec"/>
    </style:style>
    <style:style style:name="T27" style:family="text">
      <style:text-properties officeooo:rsid="00257dc8"/>
    </style:style>
    <style:style style:name="T28" style:family="text">
      <style:text-properties officeooo:rsid="0025ff50"/>
    </style:style>
    <style:style style:name="T29" style:family="text">
      <style:text-properties officeooo:rsid="00217cff"/>
    </style:style>
    <style:style style:name="T30" style:family="text">
      <style:text-properties officeooo:rsid="00235e1b"/>
    </style:style>
    <style:style style:name="T31" style:family="text">
      <style:text-properties officeooo:rsid="00246ee2"/>
    </style:style>
    <style:style style:name="T32" style:family="text">
      <style:text-properties officeooo:rsid="0028525e"/>
    </style:style>
    <style:style style:name="T33" style:family="text">
      <style:text-properties officeooo:rsid="002ee0b0"/>
    </style:style>
    <style:style style:name="T34" style:family="text">
      <style:text-properties officeooo:rsid="002f1126"/>
    </style:style>
    <style:style style:name="T35" style:family="text">
      <style:text-properties officeooo:rsid="00224cc6"/>
    </style:style>
    <style:style style:name="T36" style:family="text">
      <style:text-properties officeooo:rsid="0031cb20"/>
    </style:style>
    <style:style style:name="T37" style:family="text">
      <style:text-properties officeooo:rsid="0034155f"/>
    </style:style>
    <style:style style:name="T38" style:family="text">
      <style:text-properties officeooo:rsid="0016b873"/>
    </style:style>
    <style:style style:name="T39" style:family="text">
      <style:text-properties officeooo:rsid="0010b259"/>
    </style:style>
    <style:style style:name="T40" style:family="text">
      <style:text-properties officeooo:rsid="0012a99e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45" style:family="text">
      <style:text-properties style:text-position="super 58%" fo:font-style="normal" fo:font-weight="normal" officeooo:rsid="0016b873" style:font-style-asian="normal" style:font-weight-asian="normal" style:font-style-complex="normal" style:font-weight-complex="normal"/>
    </style:style>
    <style:style style:name="T46" style:family="text">
      <style:text-properties officeooo:rsid="0004f5d0"/>
    </style:style>
    <style:style style:name="T4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12a9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04f5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style="normal" fo:font-weight="normal" officeooo:rsid="0016b87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officeooo:rsid="0036e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EQUERIMENTO Nº <text:span text:style-name="T53">844</text:span>/201<text:span text:style-name="T38">4</text:span></text:p>
      <text:p text:style-name="P20"/>
      <text:p text:style-name="P20"/>
      <text:p text:style-name="P24">Requer Voto de Congratulações <text:span text:style-name="T39">à</text:span> <text:span text:style-name="T40">aluna da </text:span><text:span text:style-name="T38">Feevale</text:span><text:span text:style-name="T40">, </text:span><text:span text:style-name="T38">Deise Reis Carvalho</text:span><text:span text:style-name="T40">, </text:span><text:span text:style-name="T38">selecionada para representar o Brasil, no 32º Encontro Internacional da Ciência da Juventude</text:span>.</text:p>
      <text:p text:style-name="P20"/>
      <text:p text:style-name="P20"/>
      <text:p text:style-name="P41">O Vereador que este subscreve:</text:p>
      <text:p text:style-name="P41"/>
      <text:p text:style-name="P49">Considerando o mérito d<text:span text:style-name="T41">a alun</text:span><text:span text:style-name="T42">a </text:span><text:span text:style-name="T43">do curso de Farmácia da Universidade Feevale, senhorita</text:span><text:span text:style-name="T41"> </text:span><text:span text:style-name="T43">Deise Reis Carvalho</text:span><text:span text:style-name="T44">, </text:span><text:span text:style-name="T43">selecionada através do trabalho “Extrato de Sematophyllum Adnatum: obtenção de compostos bioativos”, para representar o Brasil no 32º Encontro Internacional da Ciência e da Juventude (32</text:span><text:span text:style-name="T45">nd</text:span><text:span text:style-name="T43"> International Youth Science Meeting-ECJ 2014), que está ocorrendo na Universidade de Aveiro, em Portugal.</text:span></text:p>
      <text:p text:style-name="P48"/>
      <text:p text:style-name="P48">Considerando que certamente <text:span text:style-name="T38">este reconhecimento, </text:span>é o resultado de um trabalho de dedicação e comprometimento, onde <text:span text:style-name="T46">a</text:span> alun<text:span text:style-name="T46">a</text:span> demonstr<text:span text:style-name="T38">ou</text:span> muito talento, <text:span text:style-name="T38">orientada pelo professor Pedro Ismael da Silva Junior</text:span>.</text:p>
      <text:p text:style-name="P48"/>
      <text:p text:style-name="P48"><text:span text:style-name="T47">Considerando, enfim, o valor <text:s/>dest</text:span><text:span text:style-name="T48">a</text:span><text:span text:style-name="T47"> jove</text:span><text:span text:style-name="T49">m</text:span><text:span text:style-name="T47"> para uma sociedade mais digna, é que consideramos </text:span><text:span text:style-name="T50">a</text:span><text:span text:style-name="T47"> alun</text:span><text:span text:style-name="T50">a</text:span><text:span text:style-name="T47">, </text:span><text:span text:style-name="T51">Deise Reis Carvalho</text:span><text:span text:style-name="T52">,</text:span><text:span text:style-name="T47"> merecedor</text:span><text:span text:style-name="T50">a</text:span><text:span text:style-name="T47"> desta homenagem.</text:span></text:p>
      <text:p text:style-name="P31"/>
      <text:p text:style-name="P31">ISSO POSTO,</text:p>
      <text:p text:style-name="P31">REQUER: </text:p>
      <text:p text:style-name="P31"/>
      <text:p text:style-name="P45">1. Seja consignado em Ata Voto de Congratulações <text:span text:style-name="T39">à</text:span> alun<text:span text:style-name="T46">a</text:span><text:span text:style-name="T40"> </text:span><text:span text:style-name="T44">da </text:span><text:span text:style-name="T43">Feevale</text:span><text:span text:style-name="T44">, </text:span><text:span text:style-name="T43">Deise Reis Carvalho</text:span>; e</text:p>
      <text:p text:style-name="P31"/>
      <text:p text:style-name="P46">2. Seja oficiado <text:span text:style-name="T39">à</text:span> homenagead<text:span text:style-name="T39">a</text:span>, com as congratulações em nome desta Casa Legislativa</text:p>
      <text:list xml:id="list660404501" text:style-name="L1">
        <text:list-header>
          <text:p text:style-name="P30"/>
        </text:list-header>
      </text:list>
      <text:p text:style-name="P31">Novo Hamburgo, <text:span text:style-name="T40">2</text:span><text:span text:style-name="T38">5</text:span> de <text:span text:style-name="T38">julh</text:span><text:span text:style-name="T46">o</text:span> de 201<text:span text:style-name="T38">4</text:span>.</text:p>
      <text:p text:style-name="P20"/>
      <text:p text:style-name="P20"/>
      <text:p text:style-name="P19">Vereador Raul Cassel</text:p>
      <text:p text:style-name="P15"><text:span text:style-name="T18"/></text:p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5T10:52:00</meta:print-date>
    <meta:document-statistic meta:table-count="0" meta:image-count="1" meta:object-count="0" meta:page-count="1" meta:paragraph-count="20" meta:word-count="258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