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525f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e4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e6b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7e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e426"/>
    </style:style>
    <style:style style:name="T3" style:family="text">
      <style:text-properties officeooo:rsid="001e6b54"/>
    </style:style>
    <style:style style:name="T4" style:family="text">
      <style:text-properties officeooo:rsid="00204787"/>
    </style:style>
    <style:style style:name="T5" style:family="text">
      <style:text-properties officeooo:rsid="00223294"/>
    </style:style>
    <style:style style:name="T6" style:family="text">
      <style:text-properties officeooo:rsid="002411a8"/>
    </style:style>
    <style:style style:name="T7" style:family="text">
      <style:text-properties officeooo:rsid="002b539e"/>
    </style:style>
    <style:style style:name="T8" style:family="text">
      <style:text-properties officeooo:rsid="002bf955"/>
    </style:style>
    <style:style style:name="T9" style:family="text">
      <style:text-properties officeooo:rsid="002c7c76"/>
    </style:style>
    <style:style style:name="T10" style:family="text">
      <style:text-properties officeooo:rsid="002ce456"/>
    </style:style>
    <style:style style:name="T11" style:family="text">
      <style:text-properties officeooo:rsid="002f7e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2165</text:span>/201<text:span text:style-name="T6">4</text:span></text:p>
      <text:p text:style-name="P7">Solicita <text:span text:style-name="T2">re</text:span><text:span text:style-name="T6">co</text:span><text:span text:style-name="T11">lhimento de galhos no passeio público na Av. Pedro Adams Filho, nº 6549</text:span><text:span text:style-name="T7">, </text:span><text:span text:style-name="T9">B</text:span><text:span text:style-name="T7">airro </text:span><text:span text:style-name="T11">Operário</text:span><text:span text:style-name="T7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11">É de fundamental importância o recolhimento dos galhos no passeio público da Av. Pedro Adams Filho, nº 6549, Bairro Operário. Os galhos que se encontram ali, estão obstruindo todo o passeio público, o que dificulta o acesso a calçada aos transeuntes.</text:span></text:p>
      <text:p text:style-name="P10"><text:span text:style-name="T3">Diante do exposto, solicito </text:span><text:span text:style-name="T4">providências.</text:span></text:p>
      <text:p text:style-name="P8">Novo Hamburgo, <text:span text:style-name="T7">25 de julho</text:span><text:span text:style-name="T3"> de 201</text:span><text:span text:style-name="T6">4</text:span>.</text:p>
      <text:p text:style-name="P11">Vereador <text:span text:style-name="T4">Sergio Hanich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525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20T12:47:03</meta:creation-date>
    <dc:language>pt-BR</dc:language>
    <meta:editing-cycles>1</meta:editing-cycles>
    <meta:editing-duration>PT00H00M00S</meta:editing-duration>
    <meta:print-date>2014-07-25T10:50:43</meta:print-date>
    <meta:document-statistic meta:table-count="0" meta:image-count="1" meta:object-count="0" meta:page-count="1" meta:paragraph-count="15" meta:word-count="184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2-20T12:47:03"/>
  </office:meta>
</office:document-meta>
</file>