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1b5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4bc8" officeooo:paragraph-rsid="0028525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71b5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71b5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71b5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371b58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71b58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4bc8" officeooo:paragraph-rsid="00371b5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371b58"/>
    </style:style>
    <style:style style:name="T5" style:family="text">
      <style:text-properties officeooo:rsid="0038d86f"/>
    </style:style>
    <style:style style:name="T6" style:family="text">
      <style:text-properties officeooo:rsid="003915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4">2167</text:span>/2014</text:p>
      <text:p text:style-name="P11">Solicita, com <text:span text:style-name="T4">urgência,</text:span> colocação de boca-de-lobo na Av. Primeiro de Março, em frente ao nº <text:s/>1833, <text:s/>Bairro <text:span text:style-name="T6">Centro</text:span>.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3">O presente pedido reitera o <text:span text:style-name="T5">P</text:span>edido de <text:span text:style-name="T5">P</text:span>rovid<text:span text:style-name="T5">ê</text:span>ncias de nº 1318/2013, que não foi atendido.</text:p>
      <text:p text:style-name="P13">A comunidade e comerciantes do referido local reivindicam a colocação de boca-de-lobo na Av. Primeiro de Março, em frente ao nº 1833, Bairro Centro, pois o local fica alagado em dias chuvosos, assim, causando transtornos à população.</text:p>
      <text:p text:style-name="P13">Sabedores da atenção de Vossa Excelência aos anseios da comunidade, contamos com seu apoio neste pedido.</text:p>
      <text:p text:style-name="P12">Novo Hamburgo, 25 de julho de 2014.</text:p>
      <text:p text:style-name="P14">Vereador Jorge Tatsch</text:p>
      <text:p text:style-name="P8"/>
      <text:p text:style-name="P8"/>
      <text:p text:style-name="P1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25T10:21:32</meta:print-date>
    <meta:document-statistic meta:table-count="0" meta:image-count="1" meta:object-count="0" meta:page-count="1" meta:paragraph-count="16" meta:word-count="207" meta:character-count="12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