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Century Schoolbook L" officeooo:rsid="000cb67e" officeooo:paragraph-rsid="00024022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074df9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0d349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a2bb8" officeooo:paragraph-rsid="000d349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bc3b8" officeooo:paragraph-rsid="000d349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officeooo:rsid="000a2bb8" style:font-size-asian="12pt" style:font-size-complex="12pt" style:font-weight-complex="bold"/>
    </style:style>
    <style:style style:name="T5" style:family="text">
      <style:text-properties officeooo:rsid="00171b7a"/>
    </style:style>
    <style:style style:name="T6" style:family="text">
      <style:text-properties officeooo:rsid="0009bb4b"/>
    </style:style>
    <style:style style:name="T7" style:family="text">
      <style:text-properties officeooo:rsid="00074df9"/>
    </style:style>
    <style:style style:name="T8" style:family="text">
      <style:text-properties officeooo:rsid="000a2bb8"/>
    </style:style>
    <style:style style:name="T9" style:family="text">
      <style:text-properties officeooo:rsid="000bc3b8"/>
    </style:style>
    <style:style style:name="T10" style:family="text">
      <style:text-properties officeooo:rsid="000d34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0">ESTADO DO RIO GRANDE DO SUL</text:p>
      <text:p text:style-name="P3"/>
      <text:p text:style-name="P3"/>
      <text:p text:style-name="P14"><text:s/><text:span text:style-name="T3">PEDIDO DE PROVIDÊNCIAS Nº <text:s text:c="9"/>/201</text:span><text:span text:style-name="T4">4</text:span></text:p>
      <text:p text:style-name="P6"><text:span text:style-name="T8">Solicita</text:span> operação tapa<text:span text:style-name="T6">-</text:span>buraco<text:span text:style-name="T6">s </text:span><text:span text:style-name="T9">em toda extensão</text:span> <text:span text:style-name="T9">d</text:span>a <text:span text:style-name="T6">R</text:span>ua <text:span text:style-name="T10">Cuiabá, Bairro Boa Vista</text:span><text:span text:style-name="T9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9"><text:s text:c="7"/></text:p>
      <text:p text:style-name="P18"><text:span text:style-name="T9"><text:s text:c="28"/>A rua</text:span> encontra-se com buracos enormes, dificultando o transito dos veículos <text:span text:style-name="T10">e </text:span><text:s/>podendo ocasionar danos aos automóveis e principalmente acidentes.</text:p>
      <text:p text:style-name="P17">Sabedores da atenção de Vossa Excelência aos reais anseios da comunidade, contamos com seu apoio neste pedido.</text:p>
      <text:p text:style-name="P8"/>
      <text:p text:style-name="P8"/>
      <text:p text:style-name="P9">Novo Hamburgo, <text:s/><text:span text:style-name="T10">25</text:span><text:span text:style-name="T7"> </text:span>de <text:span text:style-name="T10">Julho</text:span> de 201<text:span text:style-name="T8">4</text:span>.</text:p>
      <text:p text:style-name="P15"/>
      <text:p text:style-name="P15"/>
      <text:p text:style-name="P15"/>
      <text:p text:style-name="P15"/>
      <text:p text:style-name="P15"/>
      <text:p text:style-name="P15"/>
      <text:p text:style-name="P16">Vereador <text:span text:style-name="T8">Professor</text:span> <text:span text:style-name="T5">Issur <text:s/></text:span></text:p>
      <text:p text:style-name="P5"/>
      <text:p text:style-name="P3"/>
      <text:p text:style-name="P3"/>
      <text:p text:style-name="P3"/>
      <text:p text:style-name="P3"/>
      <text:p text:style-name="P3"/>
      <text:p text:style-name="P4"/>
      <text:p text:style-name="P13">Contribua com o Fundo Municipal da Criança e do Adolescente (Lei Municipal Nº 1.180/2004, de 13 de outubro de 2004)</text:p>
      <text:p text:style-name="P11">Doe sangue, doe órgãos, SALVE UMA VIDA. (Lei Municipal Nº 31/98, de 19 de maio de 1998)</text:p>
      <text:p text:style-name="P1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7-25T11:10:40</dc:date>
    <dc:creator>Pablo Rodrigues</dc:creator>
    <meta:editing-duration>PT00H38M28S</meta:editing-duration>
    <meta:editing-cycles>5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4" meta:word-count="163" meta:character-count="1067"/>
  </office:meta>
</office:document-meta>
</file>