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bold" officeooo:rsid="00024022" officeooo:paragraph-rsid="00024022" style:font-size-asian="8pt" style:font-weight-asian="bold" style:font-size-complex="8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bold" officeooo:rsid="0004a3aa" officeooo:paragraph-rsid="0004a3aa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035acc" style:font-size-asian="12pt" style:font-name-complex="Arial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35acc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3pt" fo:font-weight="normal" officeooo:rsid="00024022" officeooo:paragraph-rsid="000c6b88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3pt" fo:font-weight="normal" officeooo:rsid="000c6b88" officeooo:paragraph-rsid="000c6b88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9" style:family="paragraph" style:parent-style-name="Footer">
      <style:paragraph-properties fo:margin-left="0cm" fo:margin-right="0cm" fo:margin-top="0cm" fo:margin-bottom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c6b88" officeooo:paragraph-rsid="000c6b88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P10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11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12" style:family="paragraph" style:parent-style-name="Standard">
      <style:text-properties style:font-name="Nimbus Roman No9 L" fo:font-size="12pt" officeooo:paragraph-rsid="000d15e4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officeooo:paragraph-rsid="000d15e4" style:font-size-asian="12pt" style:font-size-complex="12pt"/>
    </style:style>
    <style:style style:name="P14" style:family="paragraph" style:parent-style-name="Standard">
      <style:text-properties style:font-name="Nimbus Roman No9 L" fo:font-size="12pt" officeooo:paragraph-rsid="00035acc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3pt" fo:font-weight="normal" officeooo:paragraph-rsid="000c6b88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8c493" officeooo:paragraph-rsid="000d15e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035acc" style:font-size-asian="12pt" style:font-size-complex="12pt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bold" officeooo:paragraph-rsid="00035acc" style:font-size-asian="12pt" style:font-weight-asian="bold" style:font-size-complex="12pt" style:font-weight-complex="bold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6b88" style:font-size-asian="7pt" style:font-size-complex="7pt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b73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weight="normal" officeooo:rsid="000678e8" style:font-weight-asian="normal" style:font-weight-complex="normal"/>
    </style:style>
    <style:style style:name="T4" style:family="text">
      <style:text-properties fo:font-weight="normal" officeooo:rsid="0009caca" style:font-weight-asian="normal" style:font-weight-complex="normal"/>
    </style:style>
    <style:style style:name="T5" style:family="text">
      <style:text-properties fo:font-weight="normal" officeooo:rsid="000d15e4" style:font-weight-asian="normal" style:font-weight-complex="normal"/>
    </style:style>
    <style:style style:name="T6" style:family="text">
      <style:text-properties officeooo:rsid="0008e87d"/>
    </style:style>
    <style:style style:name="T7" style:family="text">
      <style:text-properties officeooo:rsid="00035acc"/>
    </style:style>
    <style:style style:name="T8" style:family="text">
      <style:text-properties officeooo:rsid="0009caca"/>
    </style:style>
    <style:style style:name="T9" style:family="text">
      <style:text-properties officeooo:rsid="000c6b88"/>
    </style:style>
    <style:style style:name="T10" style:family="text">
      <style:text-properties officeooo:rsid="000d15e4"/>
    </style:style>
    <style:style style:name="T11" style:family="text">
      <style:text-properties officeooo:rsid="0022ec5b"/>
    </style:style>
    <style:style style:name="T12" style:family="text">
      <style:text-properties officeooo:rsid="00077a06"/>
    </style:style>
    <style:style style:name="T13" style:family="text">
      <style:text-properties officeooo:rsid="000eb7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10">ESTADO DO RIO GRANDE DO SUL</text:p>
      <text:p text:style-name="P3"/>
      <text:p text:style-name="P4">PEDIDO DE PROVIDÊNCIA Nº <text:span text:style-name="T13">2169</text:span>/201<text:span text:style-name="T8">4</text:span></text:p>
      <text:p text:style-name="P1"/>
      <text:p text:style-name="P18"><text:span text:style-name="T1">Solicita</text:span><text:span text:style-name="T3"> manutenção </text:span><text:span text:style-name="T5">e colocação de novos</text:span><text:span text:style-name="T4"> bancos </text:span><text:span text:style-name="T5">na Praça Pedro Alles</text:span><text:span text:style-name="T4">, no Bairro </text:span><text:span text:style-name="T5">Guarani</text:span><text:span text:style-name="T4">.</text:span></text:p>
      <text:p text:style-name="P20">O Vereador que este subscreve solicita à Mesa, após os tramites regimentais, sirva-se enviar cópia da presente proposição ao Exmo. Sr. Prefeito Municipal, para que estude sua viabilidade, considerando que:</text:p>
      <text:p text:style-name="P20"><text:span text:style-name="T10"/></text:p>
      <text:p text:style-name="P20"><text:span text:style-name="T10">A</text:span><text:span text:style-name="T8">lguns bancos encontram-se em péssimas condições.</text:span></text:p>
      <text:p text:style-name="P16"><text:span text:style-name="T11">S</text:span><text:span text:style-name="T12">olicit</text:span><text:span text:style-name="T11">a</text:span><text:span text:style-name="T12"> colocação de </text:span><text:span text:style-name="T10">bancos</text:span><text:span text:style-name="T12"> em toda </text:span><text:span text:style-name="T11">a referida p</text:span><text:span text:style-name="T12">raça.</text:span></text:p>
      <text:p text:style-name="P17"/>
      <text:p text:style-name="P17">Sabedores da atenção de Vossa Excelência aos reais anseios da comunidade, contamos com seu apoio neste pedido.</text:p>
      <text:p text:style-name="P11"/>
      <text:p text:style-name="P12"><text:s text:c="32"/></text:p>
      <text:p text:style-name="P12"/>
      <text:p text:style-name="P12"/>
      <text:p text:style-name="P13">Novo Hamburgo, <text:span text:style-name="T10">25</text:span> de <text:span text:style-name="T10">Julho</text:span><text:span text:style-name="T6"> </text:span><text:s/>de 201<text:span text:style-name="T8">4</text:span>.</text:p>
      <text:p text:style-name="P11"/>
      <text:p text:style-name="P14"/>
      <text:p text:style-name="P5"/>
      <text:p text:style-name="P6"><text:s text:c="5"/>Vereador <text:span text:style-name="T7">Issur </text:span><text:span text:style-name="T9">Koch</text:span><text:span text:style-name="T7"> </text:span></text:p>
      <text:p text:style-name="P11"/>
      <text:p text:style-name="P11"/>
      <text:p text:style-name="P15"><text:s/></text:p>
      <text:p text:style-name="P15"/>
      <text:p text:style-name="P15"/>
      <text:p text:style-name="P15"/>
      <text:p text:style-name="P15">Obs.: Redação conforme original do autor.</text:p>
      <text:p text:style-name="P7">/GS</text:p>
      <text:p text:style-name="P8"/>
      <text:p text:style-name="P8"/>
      <text:p text:style-name="P8"/>
      <text:p text:style-name="P8"/>
      <text:p text:style-name="P19">Doe sangue, doe órgãos, SALVE UMA VIDA. (Lei Municipal Nº 31/98, de 19 de maio de 1998)</text:p>
      <text:p text:style-name="P19">Contribua com o Fundo Municipal da Criança e do Adolescente (Lei Municipal Nº 1.180/2004, de 13 de outubro de 2004)</text:p>
      <text:p text:style-name="P9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07-25T11:46:52</dc:date>
    <dc:creator>Gabriela Santos</dc:creator>
    <meta:editing-duration>PT00H09M28S</meta:editing-duration>
    <meta:editing-cycles>3</meta:editing-cycles>
    <meta:generator>BrOffice.org/3.2$Unix OpenOffice.org_project/320m19$Build-9505</meta:generator>
    <meta:document-statistic meta:table-count="0" meta:image-count="1" meta:object-count="0" meta:page-count="1" meta:paragraph-count="18" meta:word-count="167" meta:character-count="1067"/>
  </office:meta>
</office:document-meta>
</file>