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24022" officeooo:paragraph-rsid="00024022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562cf" officeooo:paragraph-rsid="000562c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35acc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a5803" officeooo:paragraph-rsid="000562c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035acc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00562cf" style:font-size-asian="12pt" style:font-size-complex="12pt"/>
    </style:style>
    <style:style style:name="P15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c3646" officeooo:paragraph-rsid="000562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0c364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9149e" style:font-weight-asian="normal" style:font-weight-complex="normal"/>
    </style:style>
    <style:style style:name="T4" style:family="text">
      <style:text-properties fo:font-weight="normal" officeooo:rsid="000a58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128d" style:font-weight-asian="normal" style:font-weight-complex="normal"/>
    </style:style>
    <style:style style:name="T7" style:family="text">
      <style:text-properties fo:font-weight="normal" officeooo:rsid="000b0c65" style:font-weight-asian="normal" style:font-weight-complex="normal"/>
    </style:style>
    <style:style style:name="T8" style:family="text">
      <style:text-properties fo:font-weight="normal" officeooo:rsid="000c3646" style:font-weight-asian="normal" style:font-weight-complex="normal"/>
    </style:style>
    <style:style style:name="T9" style:family="text">
      <style:text-properties fo:font-weight="normal" officeooo:rsid="000cee7c" style:font-weight-asian="normal" style:font-weight-complex="normal"/>
    </style:style>
    <style:style style:name="T10" style:family="text">
      <style:text-properties officeooo:rsid="0008e87d"/>
    </style:style>
    <style:style style:name="T11" style:family="text">
      <style:text-properties officeooo:rsid="00035acc"/>
    </style:style>
    <style:style style:name="T12" style:family="text">
      <style:text-properties officeooo:rsid="000562cf"/>
    </style:style>
    <style:style style:name="T13" style:family="text">
      <style:text-properties officeooo:rsid="000a5803"/>
    </style:style>
    <style:style style:name="T14" style:family="text">
      <style:text-properties officeooo:rsid="000b0c65"/>
    </style:style>
    <style:style style:name="T15" style:family="text">
      <style:text-properties officeooo:rsid="000ba8fa"/>
    </style:style>
    <style:style style:name="T16" style:family="text">
      <style:text-properties officeooo:rsid="000c3646"/>
    </style:style>
    <style:style style:name="T17" style:family="text">
      <style:text-properties officeooo:rsid="000ce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1">ESTADO DO RIO GRANDE DO SUL</text:p>
      <text:p text:style-name="P4"/>
      <text:p text:style-name="P4"/>
      <text:p text:style-name="P5"/>
      <text:p text:style-name="P6">PEDIDO DE PROVIDÊNCIAS Nº <text:s text:c="5"/>/201<text:span text:style-name="T15">4</text:span></text:p>
      <text:p text:style-name="P3"/>
      <text:p text:style-name="P1"/>
      <text:p text:style-name="P18"><text:span text:style-name="T15">Reitera pedido de</text:span><text:span text:style-name="T13"> limpeza </text:span><text:span text:style-name="T14">e manutenção da </text:span><text:span text:style-name="T13"><text:s/>Praça </text:span><text:span text:style-name="T17">Pedro Alles,</text:span><text:span text:style-name="T13"> no Bairro </text:span><text:span text:style-name="T17">Guarani</text:span><text:span text:style-name="T12">.</text:span></text:p>
      <text:p text:style-name="P16">O Vereador que este subscreve solicita à Mesa, após os tramites regimentais, sirva-se enviar cópia da presente proposição ao Exmo. Sr. Prefeito Municipal, para que estude sua viabilidade, considerando que:</text:p>
      <text:p text:style-name="P20"><text:span text:style-name="T5"><text:s text:c="28"/></text:span><text:span text:style-name="T6">Solicito com urgência a limpeza </text:span><text:span text:style-name="T9">e </text:span><text:span text:style-name="T6"><text:s/></text:span><text:span text:style-name="T8">manutenção</text:span><text:span text:style-name="T4"> </text:span><text:span text:style-name="T9">da Praça Pedro Alles </text:span><text:span text:style-name="T7">no</text:span><text:span text:style-name="T4"> Bairro </text:span><text:span text:style-name="T9">Guarani</text:span><text:span text:style-name="T4">.</text:span></text:p>
      <text:p text:style-name="P10"><text:s text:c="28"/><text:span text:style-name="T16">Considerando que o local encontra-se com <text:s/>a vegetação alta e acumulo de lixo.</text:span></text:p>
      <text:p text:style-name="P19"><text:tab/><text:tab/> <text:s text:c="2"/>Tendo em vista que o local é usado para o lazer da comunidade e é de extrema importância a limpeza e manutenção constante.</text:p>
      <text:p text:style-name="P17"/>
      <text:p text:style-name="P9"><text:s/><text:tab/><text:tab/> <text:s/>Sabedores da atenção de Vossa Excelência aos reais anseios da comunidade, contamos com seu apoio neste pedido.</text:p>
      <text:p text:style-name="P13"/>
      <text:p text:style-name="P14"><text:s text:c="32"/></text:p>
      <text:p text:style-name="P14"/>
      <text:p text:style-name="P14"/>
      <text:p text:style-name="P14"><text:s text:c="35"/>Novo Hamburgo, <text:span text:style-name="T17">25 </text:span>de <text:span text:style-name="T17">Julho</text:span><text:span text:style-name="T10"> </text:span><text:s/>de 201<text:span text:style-name="T15">4</text:span>.</text:p>
      <text:p text:style-name="P13"/>
      <text:p text:style-name="P15"/>
      <text:p text:style-name="P7"/>
      <text:p text:style-name="P8">Vereador <text:span text:style-name="T13">Professor</text:span> <text:span text:style-name="T11">Issur</text:span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25T11:30:14</dc:date>
    <dc:creator>Pablo Rodrigues</dc:creator>
    <meta:editing-duration>PT03H57M56S</meta:editing-duration>
    <meta:editing-cycles>4</meta:editing-cycles>
    <meta:generator>BrOffice.org/3.2$Unix OpenOffice.org_project/320m19$Build-9505</meta:generator>
    <meta:printed-by>Pablo Rodrigues</meta:printed-by>
    <meta:print-date>2014-07-25T11:28:53</meta:print-date>
    <meta:document-statistic meta:table-count="0" meta:image-count="1" meta:object-count="0" meta:page-count="1" meta:paragraph-count="13" meta:word-count="136" meta:character-count="969"/>
  </office:meta>
</office:document-meta>
</file>