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officeooo:rsid="001e2b74" officeooo:paragraph-rsid="002156b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7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addb" officeooo:paragraph-rsid="002ab7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3e9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b7d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9da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f83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1f83b" style:font-name-asian="Arial" style:font-name-complex="Arial"/>
    </style:style>
    <style:style style:name="T5" style:family="text">
      <style:text-properties officeooo:rsid="000d4bc8"/>
    </style:style>
    <style:style style:name="T6" style:family="text">
      <style:text-properties officeooo:rsid="000c5965"/>
    </style:style>
    <style:style style:name="T7" style:family="text">
      <style:text-properties officeooo:rsid="00077a06"/>
    </style:style>
    <style:style style:name="T8" style:family="text">
      <style:text-properties officeooo:rsid="000fbb7b"/>
    </style:style>
    <style:style style:name="T9" style:family="text">
      <style:text-properties officeooo:rsid="000a5c22"/>
    </style:style>
    <style:style style:name="T10" style:family="text">
      <style:text-properties officeooo:rsid="002591b7"/>
    </style:style>
    <style:style style:name="T11" style:family="text">
      <style:text-properties officeooo:rsid="00124fe0"/>
    </style:style>
    <style:style style:name="T12" style:family="text">
      <style:text-properties officeooo:rsid="0029da52"/>
    </style:style>
    <style:style style:name="T13" style:family="text">
      <style:text-properties officeooo:rsid="0013addb"/>
    </style:style>
    <style:style style:name="T14" style:family="text">
      <style:text-properties officeooo:rsid="002ab7d8"/>
    </style:style>
    <style:style style:name="T15" style:family="text">
      <style:text-properties officeooo:rsid="002ebd5c"/>
    </style:style>
    <style:style style:name="T16" style:family="text">
      <style:text-properties officeooo:rsid="0031f83b"/>
    </style:style>
    <style:style style:name="T17" style:family="text">
      <style:text-properties officeooo:rsid="0002b3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2171</text:span>/201<text:span text:style-name="T6">4</text:span></text:p>
      <text:p text:style-name="P13">Solicit<text:span text:style-name="T14">a</text:span><text:span text:style-name="T7"> </text:span><text:span text:style-name="T13">recapeamento asfáltico e repintura das quadras poliesportivas da</text:span><text:span text:style-name="T11"> Praça </text:span><text:span text:style-name="T15">Pedro Alles</text:span><text:span text:style-name="T11">, no Bairro </text:span><text:span text:style-name="T15">Guarani</text:span><text:span text:style-name="T11">.</text:span></text:p>
      <text:p text:style-name="P9"/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As quadras poliesportivas encontram-se em péssimo estado de conservação.</text:p>
      <text:p text:style-name="P15"><text:span text:style-name="T17">Sabedores de sua atenção aos reais anseios da comunidade, contamos com seu <text:s/>apoio neste pedido.</text:span></text:p>
      <text:p text:style-name="P15"><text:span text:style-name="T8"/></text:p>
      <text:p text:style-name="P15"><text:span text:style-name="T8">Novo Hamburgo, </text:span><text:span text:style-name="T15">25</text:span><text:span text:style-name="T8"> de </text:span><text:span text:style-name="T16">j</text:span><text:span text:style-name="T15">ulho</text:span><text:span text:style-name="T8"> de 201</text:span><text:span text:style-name="T9">4</text:span><text:span text:style-name="T8">.</text:span></text:p>
      <text:p text:style-name="P12"><text:span text:style-name="T5">Vereador Issur </text:span><text:span text:style-name="T10">Koch</text:span></text:p>
      <text:p text:style-name="P8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5">O</text:span>bs: redação conforme original do autor</text:p>
      <text:p text:style-name="P6"><text:span text:style-name="T2"/></text:p>
      <text:p text:style-name="P6"><text:span text:style-name="T2">/</text:span><text:span text:style-name="T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160" meta:character-count="10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