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4b1b7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bold" officeooo:paragraph-rsid="0016e95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fo:font-weight="normal" officeooo:rsid="0002b347" officeooo:paragraph-rsid="0014b1b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14b1b7" style:font-size-asian="12pt" style:font-size-complex="12pt"/>
    </style:style>
    <style:style style:name="P12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style:font-name="Nimbus Roman No9 L" fo:font-size="12pt" fo:font-weight="normal" officeooo:paragraph-rsid="0014b1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fo:text-align="start" style:justify-single-word="false" fo:text-indent="0cm" style:auto-text-indent="false"/>
      <style:text-properties style:font-name="Nimbus Roman No9 L" fo:font-size="12pt" officeooo:rsid="0014b1b7" officeooo:paragraph-rsid="0014b1b7" style:font-size-asian="12pt" style:font-size-complex="12pt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19f08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a9c6b" style:font-weight-asian="normal" style:font-weight-complex="normal"/>
    </style:style>
    <style:style style:name="T3" style:family="text">
      <style:text-properties fo:font-weight="normal" officeooo:rsid="001bd8db" style:font-weight-asian="normal" style:font-weight-complex="normal"/>
    </style:style>
    <style:style style:name="T4" style:family="text">
      <style:text-properties fo:font-weight="normal" officeooo:rsid="001d9ef9" style:font-weight-asian="normal" style:font-weight-complex="normal"/>
    </style:style>
    <style:style style:name="T5" style:family="text">
      <style:text-properties fo:font-weight="normal" officeooo:rsid="0019f08b" style:font-weight-asian="normal" style:font-weight-complex="normal"/>
    </style:style>
    <style:style style:name="T6" style:family="text">
      <style:text-properties style:use-window-font-color="true" fo:language="pt" fo:country="BR" officeooo:rsid="001759a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style:use-window-font-color="true" fo:language="pt" fo:country="BR" officeooo:rsid="001a9c6b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style:use-window-font-color="true" fo:language="pt" fo:country="BR" officeooo:rsid="001bd8db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1d9ef9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9715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style:use-window-font-color="true" fo:language="pt" fo:country="BR" officeooo:rsid="0019f08b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officeooo:rsid="000c5965"/>
    </style:style>
    <style:style style:name="T13" style:family="text">
      <style:text-properties officeooo:rsid="00171268"/>
    </style:style>
    <style:style style:name="T14" style:family="text">
      <style:text-properties officeooo:rsid="000a5c22"/>
    </style:style>
    <style:style style:name="T15" style:family="text">
      <style:text-properties officeooo:rsid="0014b1b7"/>
    </style:style>
    <style:style style:name="T16" style:family="text">
      <style:text-properties officeooo:rsid="0016e959"/>
    </style:style>
    <style:style style:name="T17" style:family="text">
      <style:text-properties officeooo:rsid="0019f0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5">21</text:span><text:span text:style-name="T17">72</text:span>/201<text:span text:style-name="T12">4</text:span></text:p>
      <text:p text:style-name="P7"><text:span text:style-name="T2">Solicita</text:span><text:span text:style-name="T3"> </text:span><text:span text:style-name="T5">colocação de lixeiras em tod</text:span><text:span text:style-name="T2">a Praça </text:span><text:span text:style-name="T4">Pedro Alles,</text:span><text:span text:style-name="T2"> no Bairro </text:span><text:span text:style-name="T4">Guarani</text:span><text:span text:style-name="T2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6"><text:s text:c="25"/></text:span><text:span text:style-name="T7">Solicita</text:span><text:span text:style-name="T8"> </text:span><text:span text:style-name="T11">colocação de lixeiras em tod</text:span><text:span text:style-name="T7">a </text:span><text:span text:style-name="T11">a referida praça</text:span><text:span text:style-name="T9">;</text:span></text:p>
      <text:p text:style-name="P10"><text:s text:c="26"/>Sabedores de sua atenção aos reais anseios da comunidade, contamos com seu <text:s/>apoio neste pedido.</text:p>
      <text:p text:style-name="P9"/>
      <text:p text:style-name="P12">Novo Hamburgo, <text:span text:style-name="T13">25</text:span> de <text:span text:style-name="T15">j</text:span><text:span text:style-name="T13">ulho</text:span> de 201<text:span text:style-name="T14">4</text:span>.</text:p>
      <text:p text:style-name="P11">Vereador Issur <text:span text:style-name="T15">Koch</text:span></text:p>
      <text:p text:style-name="P13"/>
      <text:p text:style-name="P13"/>
      <text:p text:style-name="P13"/>
      <text:p text:style-name="P13">OBS.: Redação conforme original do autor.</text:p>
      <text:p text:style-name="P13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25T10:15:26</meta:creation-date>
    <dc:language>pt-BR</dc:language>
    <meta:editing-cycles>1</meta:editing-cycles>
    <meta:editing-duration>PT00H00M00S</meta:editing-duration>
    <meta:print-date>2014-07-25T10:18:28</meta:print-date>
    <meta:document-statistic meta:table-count="0" meta:image-count="1" meta:object-count="0" meta:page-count="1" meta:paragraph-count="15" meta:word-count="157" meta:character-count="1005"/>
    <meta:user-defined meta:name="Info 1"/>
    <meta:user-defined meta:name="Info 2"/>
    <meta:user-defined meta:name="Info 3"/>
    <meta:user-defined meta:name="Info 4"/>
  </office:meta>
</office:document-meta>
</file>