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1d5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1d5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14d4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c4ca0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fo:font-weight="normal" officeooo:paragraph-rsid="002514d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14d4" style:font-size-asian="12pt" style:font-size-complex="12pt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c4ca0" style:font-size-asian="12pt" style:font-size-complex="12pt"/>
    </style:style>
    <style:style style:name="P11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10661c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10661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officeooo:paragraph-rsid="002fe5c7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paragraph-rsid="002fe5c7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fe5c7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eaba2" style:font-weight-asian="normal" style:font-weight-complex="normal"/>
    </style:style>
    <style:style style:name="T4" style:family="text">
      <style:text-properties fo:font-weight="normal" officeooo:rsid="0044accf" style:font-weight-asian="normal" style:font-weight-complex="normal"/>
    </style:style>
    <style:style style:name="T5" style:family="text">
      <style:text-properties fo:font-weight="normal" officeooo:rsid="00058636" style:font-weight-asian="normal" style:font-weight-complex="normal"/>
    </style:style>
    <style:style style:name="T6" style:family="text">
      <style:text-properties officeooo:rsid="00124da0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c4c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028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fe5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02028ef"/>
    </style:style>
    <style:style style:name="T13" style:family="text">
      <style:text-properties officeooo:rsid="00023dd4"/>
    </style:style>
    <style:style style:name="T14" style:family="text">
      <style:text-properties style:font-name="Nimbus Roman No9 L1" fo:font-weight="normal" officeooo:rsid="00058636" style:font-weight-asian="normal" style:font-weight-complex="normal"/>
    </style:style>
    <style:style style:name="T15" style:family="text">
      <style:text-properties style:font-name="Nimbus Roman No9 L1" fo:font-weight="normal" officeooo:rsid="002fcacc" style:font-weight-asian="normal" style:font-weight-complex="normal"/>
    </style:style>
    <style:style style:name="T16" style:family="text">
      <style:text-properties style:font-name="Nimbus Roman No9 L1" fo:font-weight="normal" officeooo:rsid="002fe5c7" style:font-weight-asian="normal" style:font-weight-complex="normal"/>
    </style:style>
    <style:style style:name="T17" style:family="text">
      <style:text-properties style:language-asian="pt" style:country-asian="BR"/>
    </style:style>
    <style:style style:name="T18" style:family="text">
      <style:text-properties style:font-weight-asian="normal"/>
    </style:style>
    <style:style style:name="T19" style:family="text">
      <style:text-properties style:font-weight-complex="normal"/>
    </style:style>
    <style:style style:name="T20" style:family="text">
      <style:text-properties officeooo:rsid="002c4ca0"/>
    </style:style>
    <style:style style:name="T21" style:family="text">
      <style:text-properties fo:font-style="italic" fo:font-weight="normal" officeooo:rsid="0044accf" style:font-style-asian="italic" style:font-weight-asian="normal" style:font-style-complex="italic" style:font-weight-complex="normal"/>
    </style:style>
    <style:style style:name="T22" style:family="text">
      <style:text-properties fo:font-style="normal" fo:font-weight="normal" officeooo:rsid="004a645f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4c4359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4aea12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44accf" style:font-style-asian="normal" style:font-weight-asian="normal" style:font-style-complex="normal" style:font-weight-complex="normal"/>
    </style:style>
    <style:style style:name="T26" style:family="text">
      <style:text-properties fo:language="pt" fo:country="BR"/>
    </style:style>
    <style:style style:name="T27" style:family="text">
      <style:text-properties style:font-name-asian="Times New Roman"/>
    </style:style>
    <style:style style:name="T28" style:family="text">
      <style:text-properties style:font-name-complex="Times New Roman"/>
    </style:style>
    <style:style style:name="T29" style:family="text">
      <style:text-properties style:language-complex="pt" style:country-complex="BR"/>
    </style:style>
    <style:style style:name="T30" style:family="text">
      <style:text-properties officeooo:rsid="002ed078"/>
    </style:style>
    <style:style style:name="T31" style:family="text">
      <style:text-properties officeooo:rsid="002fcacc"/>
    </style:style>
    <style:style style:name="T32" style:family="text">
      <style:text-properties officeooo:rsid="002fe5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30">º 845</text:span>/201<text:span text:style-name="T20">4</text:span></text:p>
      <text:p text:style-name="P12"/>
      <text:p text:style-name="P13"/>
      <text:p text:style-name="P9"/>
      <text:p text:style-name="P10">Requer<text:span text:style-name="T32">em</text:span> a retirada do Projeto de Lei nº <text:span text:style-name="T20">93</text:span>/201<text:span text:style-name="T20">4</text:span><text:span text:style-name="T13">, que “</text:span><text:span text:style-name="T3">D</text:span><text:span text:style-name="T4">á nova redação ao </text:span><text:span text:style-name="T21">caput</text:span><text:span text:style-name="T22">, acrescenta incisos e alíneas</text:span><text:span text:style-name="T23">,</text:span><text:span text:style-name="T22"> </text:span><text:span text:style-name="T24">dá nova redação a</text:span><text:span text:style-name="T22">o § 2º</text:span><text:span text:style-name="T23">, acrescentando-lhe incisos e alíneas, todos </text:span><text:span text:style-name="T22">do art. 1º</text:span><text:span text:style-name="T25"> da Lei Municipal nº 719/2013, de 13 de junho de 2002</text:span><text:span text:style-name="T22">, que estabeleceu a concessão de diárias e ajuda de custos,</text:span><text:span text:style-name="T25"> </text:span><text:span text:style-name="T22">com redação alterada pela Lei Municipal nº 2.139/2010, de 3 de maio de 2010.</text:span><text:span text:style-name="T14">”, </text:span><text:span text:style-name="T16">de autoria do vereador Enfermeiro Vilmar</text:span>.</text:p>
      <text:p text:style-name="P6"/>
      <text:p text:style-name="P6"/>
      <text:p text:style-name="P6"/>
      <text:p text:style-name="P16">O<text:span text:style-name="T32">s</text:span> Vereador<text:span text:style-name="T32">es</text:span> que este subscreve requer à Mesa a retirada do Projeto de Lei nº <text:span text:style-name="T20">93</text:span>/201<text:span text:style-name="T20">4</text:span><text:span text:style-name="T13">, que “</text:span><text:span text:style-name="T3">D</text:span><text:span text:style-name="T4">á nova redação ao </text:span><text:span text:style-name="T21">caput</text:span><text:span text:style-name="T22">, acrescenta incisos e alíneas</text:span><text:span text:style-name="T23">,</text:span><text:span text:style-name="T22"> </text:span><text:span text:style-name="T24">dá nova redação a</text:span><text:span text:style-name="T22">o § 2º</text:span><text:span text:style-name="T23">, acrescentando-lhe incisos e alíneas, todos </text:span><text:span text:style-name="T22">do art. 1º</text:span><text:span text:style-name="T25"> da Lei Municipal nº 719/2013, de 13 de junho de 2002</text:span><text:span text:style-name="T22">, que estabeleceu a concessão de diárias e ajuda de custos,</text:span><text:span text:style-name="T25"> </text:span><text:span text:style-name="T22">com redação alterada pela Lei Municipal nº 2.139/2010, de 3 de maio de 2010.</text:span><text:span text:style-name="T14">”, </text:span><text:span text:style-name="T16">de autoria do vereador Enfermeiro Vilmar</text:span><text:span text:style-name="T5">.</text:span></text:p>
      <text:p text:style-name="P7"/>
      <text:p text:style-name="P8"/>
      <text:p text:style-name="P16">Novo Hamburgo, <text:span text:style-name="T13">2</text:span><text:span text:style-name="T20">5</text:span> de <text:span text:style-name="T20">julho </text:span>de 201<text:span text:style-name="T31">4</text:span>.</text:p>
      <text:p text:style-name="P16"><text:span text:style-name="T10"/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4"><text:span text:style-name="T10"><text:s text:c="2"/></text:span><text:span text:style-name="T9">V</text:span><text:span text:style-name="T10">ereador </text:span><text:span text:style-name="T9">Enfermeiro Vilmar</text:span><text:span text:style-name="T10"> <text:s text:c="21"/></text:span><text:span text:style-name="T9"><text:s/>Vereador Sergio Hanich</text:span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11">OBS.: Redação conforme original dos autores.</text:span></text:p>
      <text:p text:style-name="P15"><text:span text:style-name="T11"/></text:p>
      <text:p text:style-name="P15"><text:span text:style-name="T11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1d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1d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25T12:11:10</dc:date>
    <meta:printed-by>Alana Jesus</meta:printed-by>
    <meta:print-date>2014-07-25T11:11:39</meta:print-date>
    <dc:language>pt-BR</dc:language>
    <meta:editing-cycles>75</meta:editing-cycles>
    <meta:editing-duration>PT08H53M22S</meta:editing-duration>
    <meta:document-statistic meta:table-count="0" meta:image-count="1" meta:object-count="0" meta:page-count="1" meta:paragraph-count="13" meta:word-count="249" meta:character-count="14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