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c6229c" officeooo:paragraph-rsid="00c62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ac56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1b8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405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cac5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ce2b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d5318c" style:font-size-asian="13pt" style:font-weight-asian="normal" style:font-size-complex="13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5318c" style:font-size-asian="7pt" style:font-size-complex="7pt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c6b88" officeooo:paragraph-rsid="00d5318c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57b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1b8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2c8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405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c6229c"/>
    </style:style>
    <style:style style:name="T8" style:family="text">
      <style:text-properties officeooo:rsid="00cac569"/>
    </style:style>
    <style:style style:name="T9" style:family="text">
      <style:text-properties officeooo:rsid="00cc4476"/>
    </style:style>
    <style:style style:name="T10" style:family="text">
      <style:text-properties officeooo:rsid="00d1b87a"/>
    </style:style>
    <style:style style:name="T11" style:family="text">
      <style:text-properties officeooo:rsid="00d4052b"/>
    </style:style>
    <style:style style:name="T12" style:family="text">
      <style:text-properties officeooo:rsid="00d5318c"/>
    </style:style>
    <style:style style:name="T13" style:family="text">
      <style:text-properties officeooo:rsid="0002402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<text:span text:style-name="T7"> </text:span><text:span text:style-name="T12">2173</text:span><text:span text:style-name="T7">/</text:span><text:span text:style-name="T8">2014</text:span></text:p>
      <text:p text:style-name="P13"><text:span text:style-name="T2">Solicita </text:span><text:span text:style-name="T3">patrolamento e colocação de britas na Rua </text:span><text:span text:style-name="T6">Concórdia,</text:span><text:span text:style-name="T5"> </text:span><text:span text:style-name="T4">no Bairro Canudos.</text:span></text:p>
      <text:p text:style-name="P7"><text:span text:style-name="T9">O Vereador </text:span>que este subscreve solicita à Mesa, após os trâmites regimentais, sirva-se enviar cópia da presente proposição ao Exmo. Sr. Prefeito Municipal, para que estude sua viabilidade, considerando que:</text:p>
      <text:p text:style-name="P10"><text:span text:style-name="T2">Solicita </text:span><text:span text:style-name="T3">patrolamento e colocação de britas na Rua </text:span><text:span text:style-name="T6">Concórdia,</text:span><text:span text:style-name="T5"> </text:span><text:span text:style-name="T4">no Bairro Canudos.</text:span></text:p>
      <text:p text:style-name="P9">Sabedores da atenção de Vossa Excelência aos anseios da comunidade, contamos com seu apoio neste pedido.</text:p>
      <text:p text:style-name="P8"/>
      <text:p text:style-name="P11">Novo Hamburgo, <text:span text:style-name="T11">25</text:span><text:span text:style-name="T10"> de </text:span><text:span text:style-name="T11">julho</text:span><text:span text:style-name="T8"> de 2014.</text:span></text:p>
      <text:p text:style-name="P6">Vereador <text:span text:style-name="T8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>Obs.: Redação conforme original do autor.</text:p>
      <text:p text:style-name="P14"><text:span text:style-name="T13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5318c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c6b88" officeooo:paragraph-rsid="00d5318c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5T12:08:54</dc:date>
    <meta:printed-by>Alana Jesus</meta:printed-by>
    <meta:print-date>2014-05-06T14:30:49</meta:print-date>
    <dc:language>pt-BR</dc:language>
    <meta:editing-cycles>117</meta:editing-cycles>
    <meta:editing-duration>PT06H06M49S</meta:editing-duration>
    <dc:creator>Gabriela Santos</dc:creator>
    <meta:document-statistic meta:table-count="0" meta:image-count="1" meta:object-count="0" meta:page-count="1" meta:paragraph-count="15" meta:word-count="161" meta: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