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79838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79838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149c0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14a55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4a55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14a55f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143a74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44788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5be1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798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9c0c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a55f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b6cc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fff03"/>
    </style:style>
    <style:style style:name="T11" style:family="text">
      <style:text-properties officeooo:rsid="0136ca8d"/>
    </style:style>
    <style:style style:name="T12" style:family="text">
      <style:text-properties officeooo:rsid="013ef660"/>
    </style:style>
    <style:style style:name="T13" style:family="text">
      <style:text-properties officeooo:rsid="01479838"/>
    </style:style>
    <style:style style:name="T14" style:family="text">
      <style:text-properties officeooo:rsid="0149c0c2"/>
    </style:style>
    <style:style style:name="T15" style:family="text">
      <style:text-properties officeooo:rsid="014a55f6"/>
    </style:style>
    <style:style style:name="T16" style:family="text">
      <style:text-properties officeooo:rsid="014b6c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REQUERIMENTO </text:span>Nº <text:span text:style-name="T16">846</text:span>/201<text:span text:style-name="T9">4</text:span></text:p>
      <text:p text:style-name="P10"><text:span text:style-name="T4">Requer </text:span><text:span text:style-name="T8">informações</text:span><text:span text:style-name="T2"> </text:span><text:span text:style-name="T7">referentes à aplicação das verbas destinadas ao reparo dos prejuízos causados pelo temporal de 31 de janeiro</text:span><text:span text:style-name="T4">. </text:span></text:p>
      <text:p text:style-name="P8"><text:span text:style-name="T14">Os integrantes da Comissão de Educação, Cultura, Desporto, Ciência e Tecnologia,</text:span> que este subscreve<text:span text:style-name="T14">m</text:span> <text:span text:style-name="T13">requer</text:span><text:span text:style-name="T14">em</text:span> à Mesa, após os trâmites regimentais, <text:span text:style-name="T6">sirva-se enviar cópia do presente requerimento ao Exmo. Sr. Prefeito Municipal, para que forneça informações, a pedido do Sindicato dos Professores Municipais, quanto à aplicação das verbas destinadas ao reparo dos prejuízos causados pelo temporal de 31 de janeiro, totalizando R$ 1.000.000,00 (um milhão de reais), conforme relato do Secretário de Educação, discriminando local, quantia e forma.</text:span></text:p>
      <text:p text:style-name="P9"><text:span text:style-name="T7">Anexo a este requerimento, segue cópia do Ofício nº 76/2014 do SindiprofNH.</text:span></text:p>
      <text:p text:style-name="P6">Novo Hamburgo, <text:span text:style-name="T14">25</text:span><text:span text:style-name="T11"> de ju</text:span><text:span text:style-name="T12">lho</text:span> de 201<text:span text:style-name="T9">4</text:span>.</text:p>
      <text:p text:style-name="P11">Vereador <text:span text:style-name="T14">Issur Koch</text:span></text:p>
      <text:p text:style-name="P12"><text:span text:style-name="T15">Vereador Ricardo Ritter</text:span></text:p>
      <text:p text:style-name="P12"><text:span text:style-name="T15">Vereador Roger Corrê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7983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7983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5T12:12:45</dc:date>
    <meta:printed-by>Raul Becker</meta:printed-by>
    <meta:print-date>2013-12-05T16:28:56</meta:print-date>
    <dc:language>pt-BR</dc:language>
    <meta:editing-cycles>130</meta:editing-cycles>
    <meta:editing-duration>PT07H38M14S</meta:editing-duration>
    <dc:creator>Nilo Lobo</dc:creator>
    <meta:document-statistic meta:table-count="0" meta:image-count="1" meta:object-count="0" meta:page-count="1" meta:paragraph-count="14" meta:word-count="197" meta:character-count="12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