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b50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d32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d32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4f1f"/>
    </style:style>
    <style:style style:name="T3" style:family="text">
      <style:text-properties officeooo:rsid="000d9334"/>
    </style:style>
    <style:style style:name="T4" style:family="text">
      <style:text-properties officeooo:rsid="001b50db"/>
    </style:style>
    <style:style style:name="T5" style:family="text">
      <style:text-properties officeooo:rsid="001d3246"/>
    </style:style>
    <style:style style:name="T6" style:family="text">
      <style:text-properties officeooo:rsid="001e51a3"/>
    </style:style>
    <style:style style:name="T7" style:family="text">
      <style:text-properties officeooo:rsid="0020194f"/>
    </style:style>
    <style:style style:name="T8" style:family="text">
      <style:text-properties officeooo:rsid="002166b5"/>
    </style:style>
    <style:style style:name="T9" style:family="text">
      <style:text-properties officeooo:rsid="0022c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6">847</text:span>/201<text:span text:style-name="T4">4</text:span></text:p>
      <text:p text:style-name="P8">Requer Voto de Congratulações <text:span text:style-name="T5">à dupla hamburguense Lucas &amp; Felipe</text:span><text:span text:style-name="T2">, </text:span><text:span text:style-name="T3">pel</text:span><text:span text:style-name="T5">o lançamento de seu novo CD</text:span>.</text:p>
      <text:p text:style-name="P9">O Vereador que este subscreve:</text:p>
      <text:p text:style-name="P10">Considerando <text:span text:style-name="T3">mais uma vez</text:span> o mérito <text:span text:style-name="T2">do</text:span><text:span text:style-name="T5">s</text:span><text:span text:style-name="T2"> jove</text:span><text:span text:style-name="T5">ns hamburguense</text:span><text:span text:style-name="T7">s</text:span><text:span text:style-name="T2"> </text:span><text:span text:style-name="T5">Lucas &amp; Felipe</text:span>, <text:span text:style-name="T3">que </text:span><text:span text:style-name="T5">recentemente lançaram seu novo CD homônimo com o show “Estou em suas Mãos”</text:span>;</text:p>
      <text:p text:style-name="P9">Considerando <text:span text:style-name="T3">que </text:span><text:span text:style-name="T5">estes</text:span><text:span text:style-name="T3"> jove</text:span><text:span text:style-name="T5">ns</text:span><text:span text:style-name="T3"> vem demonstrando muito talento, </text:span><text:span text:style-name="T5">através de um trabalho de muita dedicação e empenho, na busca de suas conquistas</text:span><text:span text:style-name="T2">.</text:span></text:p>
      <text:p text:style-name="P10">Considerando, enfim, o valor <text:span text:style-name="T3">e o bom exemplo </text:span><text:span text:style-name="T5">dupla hamburguense Lucas &amp; Felipe</text:span>, <text:span text:style-name="T3">é que consideramos</text:span><text:span text:style-name="T3"> </text:span>merecedor<text:span text:style-name="T5">es</text:span> desta homenagem.</text:p>
      <text:p text:style-name="P10"/>
      <text:p text:style-name="P9">ISSO POSTO,</text:p>
      <text:p text:style-name="P9">REQUER:</text:p>
      <text:p text:style-name="P9"/>
      <text:p text:style-name="P10">1.<text:tab/>Seja consignado em Ata Voto de Congratulações <text:span text:style-name="T5">à dupla hamburguense Lucas &amp; Felipe</text:span>; e</text:p>
      <text:p text:style-name="P9">2.<text:tab/>Seja oficiado aos homenageado<text:span text:style-name="T5">s</text:span>, com as congratulações em nome desta Casa Legislativa.</text:p>
      <text:p text:style-name="P9">Novo Hamburgo, <text:span text:style-name="T5">2</text:span><text:span text:style-name="T7">8</text:span> de <text:span text:style-name="T5">julho</text:span> de 201<text:span text:style-name="T3">4</text:span>.</text:p>
      <text:p text:style-name="P11">Vereador Raul Cassel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8">R</text:span>edação conforme original do autor.</text:p>
      <text:p text:style-name="P13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3:46:26</meta:print-date>
    <meta:document-statistic meta:table-count="0" meta:image-count="1" meta:object-count="0" meta:page-count="1" meta:paragraph-count="20" meta:word-count="209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