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962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4c3d5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c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4c3d5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23b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fo:font-weight="normal" officeooo:rsid="0024c3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officeooo:rsid="0016bf40"/>
    </style:style>
    <style:style style:name="T3" style:family="text">
      <style:text-properties officeooo:rsid="0019624e"/>
    </style:style>
    <style:style style:name="T4" style:family="text">
      <style:text-properties officeooo:rsid="001afe61"/>
    </style:style>
    <style:style style:name="T5" style:family="text">
      <style:text-properties officeooo:rsid="00208319"/>
    </style:style>
    <style:style style:name="T6" style:family="text">
      <style:text-properties officeooo:rsid="00212a24"/>
    </style:style>
    <style:style style:name="T7" style:family="text">
      <style:text-properties officeooo:rsid="0024c3d5"/>
    </style:style>
    <style:style style:name="T8" style:family="text">
      <style:text-properties officeooo:rsid="00262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/20<text:span text:style-name="T2">1</text:span><text:span text:style-name="T4">4</text:span></text:p>
      <text:p text:style-name="P12"/>
      <text:p text:style-name="P13"/>
      <text:p text:style-name="P13"/>
      <text:p text:style-name="P14">Requer Voto de Congratulações à <text:span text:style-name="T7">ALVALES</text:span><text:span text:style-name="T2">, </text:span><text:span text:style-name="T7">pela comemoração de seus 26 anos de atividades</text:span><text:span text:style-name="T2">.</text:span></text:p>
      <text:p text:style-name="P14"/>
      <text:p text:style-name="P13"/>
      <text:p text:style-name="P13"/>
      <text:p text:style-name="P15">O Vereador que este subscreve:</text:p>
      <text:p text:style-name="P15"/>
      <text:p text:style-name="P16">Considerando que <text:span text:style-name="T8">no dia 29 dejulho,</text:span><text:span text:style-name="T7"> a ALVALES – Academia Literária do Vale dos Sinos, comemora </text:span><text:span text:style-name="T8">26</text:span>anos de atividades;</text:p>
      <text:p text:style-name="P15"/>
      <text:p text:style-name="P17">Considerando o mérito desta <text:span text:style-name="T7">entidade</text:span>, que <text:span text:style-name="T8">procura difundir a literatura, valorizando e contribuindo para a valorização da cultura</text:span><text:span text:style-name="T4">;</text:span></text:p>
      <text:p text:style-name="P17"/>
      <text:p text:style-name="P18">Considerando, enfim, <text:s/>o valor de termos em nosso meio pessoas empenhadas e visionárias, é que consideramos a <text:span text:style-name="T7">ALVALES</text:span> merecedora desta homenagem.</text:p>
      <text:p text:style-name="P15"/>
      <text:p text:style-name="P15">ISSO POSTO,</text:p>
      <text:p text:style-name="P15">REQUER:</text:p>
      <text:p text:style-name="P15"/>
      <text:p text:style-name="P20">1. Seja consignado em Ata Voto de Congratulações à <text:span text:style-name="T1">ALVALES</text:span>; e</text:p>
      <text:p text:style-name="P15"/>
      <text:p text:style-name="P19">2. Seja oficiad<text:span text:style-name="T5">o</text:span> <text:span text:style-name="T6">à</text:span> homenageada, com as devidas congratulações em nome desta Casa Legislativa.</text:p>
      <text:list xml:id="list16363084521" text:style-name="L1">
        <text:list-header>
          <text:p text:style-name="P21"/>
        </text:list-header>
      </text:list>
      <text:p text:style-name="P15">Novo Hamburgo, <text:span text:style-name="T4">2</text:span><text:span text:style-name="T7">5</text:span> de <text:span text:style-name="T2">ju</text:span><text:span text:style-name="T7">l</text:span><text:span text:style-name="T2">h</text:span>o de 201<text:span text:style-name="T4">4</text:span>.</text:p>
      <text:p text:style-name="P15"/>
      <text:p text:style-name="P13"/>
      <text:p text:style-name="P13"/>
      <text:p text:style-name="P10"><text:tab/><text:tab/><text:tab/>Vereador Raul Cassel</text:p>
      <text:p text:style-name="P11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drea Braun</dc:creator>
    <dc:date>2014-07-25T12:16:23</dc:date>
    <meta:printed-by>Luciara Pires</meta:printed-by>
    <meta:print-date>2012-02-29T15:42:29</meta:print-date>
    <dc:language>pt-BR</dc:language>
    <meta:editing-cycles>63</meta:editing-cycles>
    <meta:editing-duration>PT02H58M52S</meta:editing-duration>
    <meta:document-statistic meta:table-count="0" meta:image-count="1" meta:object-count="0" meta:page-count="1" meta:paragraph-count="18" meta:word-count="171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