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235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d235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d235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235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d235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d8f7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center" style:justify-single-word="false" fo:text-indent="3cm" style:auto-text-indent="false"/>
      <style:text-properties style:font-name="Nimbus Roman No9 L" fo:font-size="12pt" fo:font-weight="normal" officeooo:paragraph-rsid="001d235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d235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3c9e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2358"/>
    </style:style>
    <style:style style:name="T3" style:family="text">
      <style:text-properties officeooo:rsid="001d8f7a"/>
    </style:style>
    <style:style style:name="T4" style:family="text">
      <style:text-properties officeooo:rsid="001f4215"/>
    </style:style>
    <style:style style:name="T5" style:family="text">
      <style:text-properties officeooo:rsid="00203c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"><text:s text:c="2"/></text:span><text:span text:style-name="T5">2174</text:span>/201<text:span text:style-name="T3">4</text:span></text:p>
      <text:p text:style-name="P10">Solicita conserto de desn<text:span text:style-name="T2">í</text:span>vel <text:span text:style-name="T4">no</text:span><text:span text:style-name="T3"> asfalto na Rua Oscar Sperb</text:span>, <text:span text:style-name="T3">no</text:span> <text:span text:style-name="T2">Bairro </text:span><text:span text:style-name="T3">Rondônia, n</text:span><text:span text:style-name="T5">º</text:span><text:span text:style-name="T3"> 16, em frente a Empresa Seifo Serviços em Exportação e Importação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3">Solicita conserto de desn<text:span text:style-name="T2">í</text:span>vel na pista na <text:span text:style-name="T3">Rua Oscar Sperb</text:span>, <text:span text:style-name="T3">no</text:span> <text:span text:style-name="T2">Bairro </text:span><text:span text:style-name="T3">Rondônia, número 16.</text:span></text:p>
      <text:p text:style-name="P12"/>
      <text:p text:style-name="P14"/>
      <text:p text:style-name="P14"/>
      <text:p text:style-name="P14"/>
      <text:p text:style-name="P14">Novo Hamburgo, <text:span text:style-name="T3">28</text:span> de <text:span text:style-name="T3">J</text:span>ulho de 201<text:span text:style-name="T3">4</text:span>.</text:p>
      <text:p text:style-name="P15"/>
      <text:p text:style-name="P15"/>
      <text:p text:style-name="P15">Vereador <text:span text:style-name="T3">Issur Koch</text:span></text:p>
      <text:p text:style-name="P7"/>
      <text:p text:style-name="P7"/>
      <text:p text:style-name="P7"/>
      <text:p text:style-name="P7"/>
      <text:p text:style-name="P8"/>
      <text:p text:style-name="P6"/>
      <text:p text:style-name="P6"/>
      <text:p text:style-name="P6">Obs: redação conforme original do autor.</text:p>
      <text:p text:style-name="P5">/<text:span text:style-name="T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3c9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309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07-29T12:15:12</dc:date>
    <meta:printed-by>Pablo Rodrigues</meta:printed-by>
    <meta:print-date>2014-07-28T17:32:07</meta:print-date>
    <dc:language>pt-BR</dc:language>
    <meta:editing-cycles>66</meta:editing-cycles>
    <meta:editing-duration>PT03H12M32S</meta:editing-duration>
    <meta:document-statistic meta:table-count="0" meta:image-count="1" meta:object-count="0" meta:page-count="1" meta:paragraph-count="14" meta:word-count="161" meta:character-count="9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