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top="1.499cm" fo:margin-bottom="0cm"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Preformatted_20_Text">
      <style:paragraph-properties fo:margin-top="0cm" fo:margin-bottom="0.499cm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style:font-name-asian="Arial1" style:font-name-complex="Arial1"/>
    </style:style>
    <style:style style:name="T4" style:family="text">
      <style:text-properties style:font-name="Nimbus Roman No9 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 Nº /2014</text:span></text:p>
      <text:p text:style-name="P3"><text:bookmark-start text:name="__DdeLink__55_377351095"/><text:bookmark-start text:name="__DdeLink__52_57322285"/><text:bookmark-start text:name="__DdeLink__51_1375646351"/><text:bookmark-start text:name="__DdeLink__49_1495223248"/><text:bookmark-start text:name="__DdeLink__79_508054930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1">Solicita capina e limpeza junto ao meio fi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">Oiapoque, no Bairro </text:span><text:bookmark-end text:name="__DdeLink__52_57322285"/><text:bookmark-end text:name="__DdeLink__51_1375646351"/><text:bookmark-end text:name="__DdeLink__49_1495223248"/><text:bookmark-end text:name="__DdeLink__79_508054930"/><text:span text:style-name="T1">Liberdade</text:span><text:bookmark-end text:name="__DdeLink__55_377351095"/><text:span text:style-name="T1">.</text:span></text:p>
      <text:p text:style-name="P4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5"><text:span text:style-name="T1">A comunidade solicita a capina e limpeza junto ao meio fio da Rua Oiapoque, no Bairro Liberdade, devido às más condições de conservação o passeio público, encontra-se tomado pelo mato e lixo, o que torna o local inseguro e não permite a passagem e circulação dos pedestres com tranquilidade.</text:span></text:p>
      <text:p text:style-name="P5"><text:span text:style-name="T1">Sabedores da atenção de Vossa Excelência aos anseios da comunidade, contamos com seu apoio neste pedido.</text:span></text:p>
      <text:p text:style-name="P6"><text:span text:style-name="T1">Novo Hamburgo, 28 de julho de 2014</text:span></text:p>
      <text:p text:style-name="P7"><text:span text:style-name="T1">Vereador Inspetor Luz</text:span></text:p>
      <text:p text:style-name="P2"/>
      <text:p text:style-name="P2"/>
      <text:p text:style-name="P2"/>
      <text:p text:style-name="P2"><text:bookmark text:name="_GoBack"/></text:p>
      <text:p text:style-name="P9"/>
      <text:p text:style-name="P10"/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3">Obs: redação conforme original do auto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oe sangue, doe órgãos, SALVE UMA VIDA. (Lei Municipal Nº 31/98, de 19 de maio de 1998)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MVM01</dc:creator>
    <meta:print-date>2014-07-23T11:18:23</meta:print-date>
    <dc:date>2013-02-12T17:39:00</dc:date>
    <meta:editing-cycles>2</meta:editing-cycles>
    <meta:editing-duration>PT00H00M01S</meta:editing-duration>
    <meta:generator>BrOffice.org/3.2$Unix OpenOffice.org_project/320m19$Build-9505</meta:generator>
    <meta:document-statistic meta:table-count="0" meta:image-count="0" meta:object-count="0" meta:page-count="1" meta:paragraph-count="9" meta:word-count="147" meta:character-count="933"/>
    <meta:template xlink:type="simple" xlink:actuate="onRequest" xlink:title="timbre-doc-vazio.odt" xlink:href=""/>
  </office:meta>
</office:document-meta>
</file>