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049e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049ee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049ee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fo:margin-top="1.499cm" fo:margin-bottom="0cm"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weight="bold" officeooo:paragraph-rsid="001000f3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00f3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00f3" style:font-size-asian="8pt" style:font-size-complex="8pt"/>
    </style:style>
    <style:style style:name="P14" style:family="paragraph" style:parent-style-name="Preformatted_20_Text">
      <style:paragraph-properties fo:text-align="justify" style:justify-single-word="false"/>
    </style:style>
    <style:style style:name="P15" style:family="paragraph" style:parent-style-name="Preformatted_20_Text">
      <style:paragraph-properties fo:margin-top="0cm" fo:margin-bottom="0.499cm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0f3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000f3" style:font-weight-asian="bold" style:font-weight-complex="bold"/>
    </style:style>
    <style:style style:name="T4" style:family="text">
      <style:text-properties style:font-name="Nimbus Roman No9 L" fo:font-weight="bold" officeooo:rsid="0010dc94" style:font-weight-asian="bold" style:font-weight-complex="bold"/>
    </style:style>
    <style:style style:name="T5" style:family="text">
      <style:text-properties style:font-name="Nimbus Roman No9 L" style:font-name-asian="Arial1" style:font-name-complex="Arial1"/>
    </style:style>
    <style:style style:name="T6" style:family="text">
      <style:text-properties style:font-name="Nimbus Roman No9 L" officeooo:rsid="001000f3" style:font-name-asian="Arial1" style:font-name-complex="Arial1"/>
    </style:style>
    <style:style style:name="T7" style:family="text">
      <style:text-properties style:font-name="Nimbus Roman No9 L" fo:font-size="7pt" style:font-size-asian="7pt" style:font-size-complex="7pt"/>
    </style:style>
    <style:style style:name="T8" style:family="text">
      <style:text-properties style:font-name="Nimbus Roman No9 L" officeooo:rsid="001000f3"/>
    </style:style>
    <style:style style:name="T9" style:family="text">
      <style:text-properties style:font-name="Nimbus Roman No9 L" officeooo:rsid="0010dc94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/></text:p>
      <text:p text:style-name="P1"><text:span text:style-name="T2">PEDIDO DE PROVIDÊNCIAS Nº </text:span><text:span text:style-name="T3">217</text:span><text:span text:style-name="T4">6</text:span><text:span text:style-name="T2">/2014</text:span></text:p>
      <text:p text:style-name="P3"><text:bookmark-start text:name="__DdeLink__61_405831286"/><text:bookmark-start text:name="__DdeLink__79_508054930"/><text:bookmark-start text:name="__DdeLink__49_1495223248"/><text:bookmark-start text:name="__DdeLink__51_1375646351"/><text:bookmark-start text:name="__DdeLink__52_57322285"/><text:bookmark-start text:name="__DdeLink__55_377351095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">Solicita capina e limpeza junto ao meio</text:span><text:span text:style-name="T9">-</text:span><text:span text:style-name="T1">fi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">Do Meio, no Bairro </text:span><text:bookmark-end text:name="__DdeLink__79_508054930"/><text:bookmark-end text:name="__DdeLink__49_1495223248"/><text:bookmark-end text:name="__DdeLink__51_1375646351"/><text:bookmark-end text:name="__DdeLink__52_57322285"/><text:bookmark-end text:name="__DdeLink__55_377351095"/><text:span text:style-name="T1">Primavera</text:span><text:bookmark-end text:name="__DdeLink__61_405831286"/><text:span text:style-name="T1">.</text:span></text:p>
      <text:p text:style-name="P5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7"><text:span text:style-name="T1">A comunidade solicita a capina e limpeza junto ao meio</text:span><text:span text:style-name="T9">-</text:span><text:span text:style-name="T1">fio da Rua Do Meio, no Bairro Primavera, devido às más condições de conservação o passeio público, encontra-se tomado pelo mato e lixo, o que torna o local inseguro e não permite a passagem e circulação dos pedestres com tranquilidade.</text:span></text:p>
      <text:p text:style-name="P7"><text:span text:style-name="T1">Sabedores da atenção de Vossa Excelência aos anseios da comunidade, contamos com seu apoio neste pedido.</text:span></text:p>
      <text:p text:style-name="P8"><text:span text:style-name="T1">Novo Hamburgo, 2</text:span><text:span text:style-name="T8">9</text:span><text:span text:style-name="T1"> de julho de 2014</text:span></text:p>
      <text:p text:style-name="P9"><text:span text:style-name="T1">Vereador Inspetor Luz</text:span></text:p>
      <text:p text:style-name="P2"/>
      <text:p text:style-name="P2"/>
      <text:p text:style-name="P2"/>
      <text:p text:style-name="P2"><text:bookmark text:name="_GoBack"/></text:p>
      <text:p text:style-name="P14"/>
      <text:p text:style-name="P15"/>
      <text:p text:style-name="P1"/>
      <text:p text:style-name="P1"/>
      <text:p text:style-name="P1"/>
      <text:p text:style-name="P2"/>
      <text:p text:style-name="P2"/>
      <text:p text:style-name="P2"/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>Obs: redação conforme original do autor.</text:span></text:p>
      <text:p text:style-name="P2"><text:span text:style-name="T5">/</text:span><text:span text:style-name="T6">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000f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00f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00f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0f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113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svg:height="1.371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7-29T12:23:32</meta:print-date>
    <dc:date>2014-07-29T12:27:28</dc:date>
    <meta:editing-cycles>4</meta:editing-cycles>
    <meta:editing-duration>PT00H08M03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5" meta:word-count="200" meta:character-count="1240"/>
    <meta:template xlink:type="simple" xlink:actuate="onRequest" xlink:title="timbre-doc-vazio.odt" xlink:href=""/>
  </office:meta>
</office:document-meta>
</file>