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1e51d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49e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1e51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049e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1e51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P16" style:family="paragraph" style:parent-style-name="Preformatted_20_Text">
      <style:paragraph-properties fo:text-align="justify" style:justify-single-word="false"/>
    </style:style>
    <style:style style:name="P17" style:family="paragraph" style:parent-style-name="Preformatted_20_Text">
      <style:paragraph-properties fo:margin-top="0cm" fo:margin-bottom="0.499cm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000f3" style:font-weight-asian="bold" style:font-weight-complex="bold"/>
    </style:style>
    <style:style style:name="T4" style:family="text">
      <style:text-properties style:font-name="Nimbus Roman No9 L" fo:font-weight="bold" officeooo:rsid="0010dc94" style:font-weight-asian="bold" style:font-weight-complex="bold"/>
    </style:style>
    <style:style style:name="T5" style:family="text">
      <style:text-properties style:font-name="Nimbus Roman No9 L" fo:font-weight="bold" officeooo:rsid="0011e51d" style:font-weight-asian="bold" style:font-weight-complex="bold"/>
    </style:style>
    <style:style style:name="T6" style:family="text">
      <style:text-properties style:font-name="Nimbus Roman No9 L" style:font-name-asian="Arial1" style:font-name-complex="Arial1"/>
    </style:style>
    <style:style style:name="T7" style:family="text">
      <style:text-properties style:font-name="Nimbus Roman No9 L" officeooo:rsid="001000f3" style:font-name-asian="Arial1" style:font-name-complex="Arial1"/>
    </style:style>
    <style:style style:name="T8" style:family="text">
      <style:text-properties style:font-name="Nimbus Roman No9 L" fo:font-size="7pt" style:font-size-asian="7pt" style:font-size-complex="7pt"/>
    </style:style>
    <style:style style:name="T9" style:family="text">
      <style:text-properties style:font-name="Nimbus Roman No9 L" officeooo:rsid="001000f3"/>
    </style:style>
    <style:style style:name="T10" style:family="text">
      <style:text-properties style:font-name="Nimbus Roman No9 L" officeooo:rsid="0010dc94"/>
    </style:style>
    <style:style style:name="T11" style:family="text">
      <style:text-properties style:font-name="Nimbus Roman No9 L" officeooo:rsid="0011e51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/></text:p>
      <text:p text:style-name="P1"><text:span text:style-name="T2">PEDIDO DE PROVIDÊNCIAS Nº </text:span><text:span text:style-name="T3">217</text:span><text:span text:style-name="T5">7</text:span><text:span text:style-name="T2">/2014</text:span></text:p>
      <text:p text:style-name="P3"><text:bookmark-start text:name="__DdeLink__76_405831286"/><text:bookmark-start text:name="__DdeLink__79_508054930"/><text:bookmark-start text:name="__DdeLink__49_1495223248"/><text:bookmark-start text:name="__DdeLink__51_1375646351"/><text:bookmark-start text:name="__DdeLink__52_57322285"/><text:bookmark-start text:name="__DdeLink__55_37735109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</text:span><text:span text:style-name="T11">-</text:span><text:span text:style-name="T1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Santa Teresa, no Bairro </text:span><text:bookmark-end text:name="__DdeLink__79_508054930"/><text:bookmark-end text:name="__DdeLink__49_1495223248"/><text:bookmark-end text:name="__DdeLink__51_1375646351"/><text:bookmark-end text:name="__DdeLink__52_57322285"/><text:bookmark-end text:name="__DdeLink__55_377351095"/><text:span text:style-name="T1">Liberdade</text:span><text:bookmark-end text:name="__DdeLink__76_405831286"/><text:span text:style-name="T1">.</text:span></text:p>
      <text:p text:style-name="P6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9"><text:span text:style-name="T1">A comunidade solicita a capina e limpeza junto ao meio fio da Rua Santa Teresa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9"><text:span text:style-name="T1">Sabedores da atenção de Vossa Excelência aos anseios da comunidade, contamos com seu apoio neste pedido.</text:span></text:p>
      <text:p text:style-name="P10"><text:span text:style-name="T1">Novo Hamburgo, 2</text:span><text:span text:style-name="T9">9</text:span><text:span text:style-name="T1"> de julho de 2014</text:span></text:p>
      <text:p text:style-name="P11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6"/>
      <text:p text:style-name="P17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Obs: redação conforme original do autor.</text:span></text:p>
      <text:p text:style-name="P2"><text:span text:style-name="T6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113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1.371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7-29T12:27:37</meta:print-date>
    <dc:date>2014-07-29T12:33:17</dc:date>
    <meta:editing-cycles>5</meta:editing-cycles>
    <meta:editing-duration>PT00H13M52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1" meta:character-count="1250"/>
    <meta:template xlink:type="simple" xlink:actuate="onRequest" xlink:title="timbre-doc-vazio.odt" xlink:href=""/>
  </office:meta>
</office:document-meta>
</file>