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e16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a4828"/>
    </style:style>
    <style:style style:name="T7" style:family="text">
      <style:text-properties officeooo:rsid="004c4e84"/>
    </style:style>
    <style:style style:name="T8" style:family="text">
      <style:text-properties officeooo:rsid="004dcd98"/>
    </style:style>
    <style:style style:name="T9" style:family="text">
      <style:text-properties officeooo:rsid="004e1652"/>
    </style:style>
    <style:style style:name="T10" style:family="text">
      <style:text-properties officeooo:rsid="004feada"/>
    </style:style>
    <style:style style:name="T11" style:family="text">
      <style:text-properties officeooo:rsid="0051b5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181</text:span>/201<text:span text:style-name="T6">4</text:span></text:p>
      <text:p text:style-name="P14"><text:span text:style-name="T3">Solicita </text:span><text:span text:style-name="T4">operação tapa-buracos </text:span><text:span text:style-name="T3">em toda extensão da Rua </text:span><text:span text:style-name="T9">Augusto Lichtler</text:span><text:span text:style-name="T8">,</text:span><text:span text:style-name="T7"> no Bairro </text:span><text:span text:style-name="T8">São Jorge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9">Augusto Lichtler</text:span><text:span text:style-name="T8">,</text:span><text:span text:style-name="T7"> no Bairro </text:span><text:span text:style-name="T8">São Jorge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8">2</text:span><text:span text:style-name="T10">9</text:span><text:span text:style-name="T8"> </text:span><text:span text:style-name="T6">de </text:span><text:span text:style-name="T7">julho</text:span><text:span text:style-name="T6"> de 2014.</text:span></text:p>
      <text:p text:style-name="P15"><text:s text:c="23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0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6" meta: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