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e6c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1aa9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1aa9" style:font-weight-asian="normal" style:font-weight-complex="normal"/>
    </style:style>
    <style:style style:name="T3" style:family="text">
      <style:text-properties officeooo:rsid="00332242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3ebd64"/>
    </style:style>
    <style:style style:name="T7" style:family="text">
      <style:text-properties officeooo:rsid="004a4828"/>
    </style:style>
    <style:style style:name="T8" style:family="text">
      <style:text-properties officeooo:rsid="004c4e84"/>
    </style:style>
    <style:style style:name="T9" style:family="text">
      <style:text-properties officeooo:rsid="004dcd98"/>
    </style:style>
    <style:style style:name="T10" style:family="text">
      <style:text-properties officeooo:rsid="004e1652"/>
    </style:style>
    <style:style style:name="T11" style:family="text">
      <style:text-properties officeooo:rsid="004e6c50"/>
    </style:style>
    <style:style style:name="T12" style:family="text">
      <style:text-properties officeooo:rsid="00501a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2">2182</text:span>/201<text:span text:style-name="T7">4</text:span></text:p>
      <text:p text:style-name="P13"><text:span text:style-name="T4">Solicita </text:span><text:span text:style-name="T5">operação tapa-buracos </text:span><text:span text:style-name="T4">em toda extensão da Rua </text:span><text:span text:style-name="T11">Bruno David Bohn</text:span><text:span text:style-name="T9">,</text:span><text:span text:style-name="T8"> no Bairro </text:span><text:span text:style-name="T9">São Jorge.</text:span></text:p>
      <text:p text:style-name="P9"><text:span text:style-name="T4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4">Há necessidade de </text:span><text:span text:style-name="T5">operação tapa-buracos </text:span><text:span text:style-name="T4">em toda a extensão da Rua </text:span><text:span text:style-name="T11">Bruno David Bohn</text:span><text:span text:style-name="T9">,</text:span><text:span text:style-name="T8"> no Bairro </text:span><text:span text:style-name="T9">São Jorge</text:span><text:span text:style-name="T6">,</text:span><text:span text:style-name="T5"> </text:span><text:span text:style-name="T4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3">Novo Hamburgo, </text:span><text:span text:style-name="T9">2</text:span><text:span text:style-name="T12">9</text:span><text:span text:style-name="T9"> </text:span><text:span text:style-name="T7">de </text:span><text:span text:style-name="T8">julho</text:span><text:span text:style-name="T7"> de 2014.</text:span></text:p>
      <text:p text:style-name="P14"><text:s text:c="23"/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2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1aa9" style:font-size-asian="6pt" style:font-size-complex="6pt"/>
    </style:style>
    <style:style style:name="MT1" style:family="text">
      <style:text-properties fo:font-weight="normal" officeooo:rsid="00501aa9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7-28T15:00:09</meta:print-date>
    <meta:document-statistic meta:table-count="0" meta:image-count="1" meta:object-count="0" meta:page-count="1" meta:paragraph-count="15" meta:word-count="208" meta: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