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24dbb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624db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3fef0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37f687" style:font-name-complex="Arial" style:language-complex="pt" style:country-complex="BR"/>
    </style:style>
    <style:style style:name="T7" style:family="text">
      <style:text-properties style:use-window-font-color="true" officeooo:rsid="0051cbac" style:font-name-complex="Arial" style:language-complex="pt" style:country-complex="BR"/>
    </style:style>
    <style:style style:name="T8" style:family="text">
      <style:text-properties style:use-window-font-color="true" officeooo:rsid="0057a792" style:font-name-complex="Arial" style:language-complex="pt" style:country-complex="BR"/>
    </style:style>
    <style:style style:name="T9" style:family="text">
      <style:text-properties style:use-window-font-color="true" officeooo:rsid="00624dbb" style:font-name-complex="Arial" style:language-complex="pt" style:country-complex="BR"/>
    </style:style>
    <style:style style:name="T10" style:family="text">
      <style:text-properties style:use-window-font-color="true" officeooo:rsid="0063fef0" style:font-name-complex="Arial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24d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3f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officeooo:rsid="001bfefa"/>
    </style:style>
    <style:style style:name="T16" style:family="text">
      <style:text-properties officeooo:rsid="00205aef"/>
    </style:style>
    <style:style style:name="T17" style:family="text">
      <style:text-properties officeooo:rsid="002f5c79"/>
    </style:style>
    <style:style style:name="T18" style:family="text">
      <style:text-properties fo:color="#000000" officeooo:rsid="0019bfaa" style:language-complex="ar" style:country-complex="SA"/>
    </style:style>
    <style:style style:name="T19" style:family="text">
      <style:text-properties fo:color="#000000" officeooo:rsid="0057a792" style:language-complex="ar" style:country-complex="SA"/>
    </style:style>
    <style:style style:name="T20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officeooo:rsid="00597bec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officeooo:rsid="005f3a56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officeooo:rsid="00624dbb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officeooo:rsid="0036b120"/>
    </style:style>
    <style:style style:name="T29" style:family="text">
      <style:text-properties officeooo:rsid="0037f687"/>
    </style:style>
    <style:style style:name="T30" style:family="text">
      <style:text-properties officeooo:rsid="003e350c"/>
    </style:style>
    <style:style style:name="T31" style:family="text">
      <style:text-properties officeooo:rsid="004de142"/>
    </style:style>
    <style:style style:name="T32" style:family="text">
      <style:text-properties officeooo:rsid="00553ff5"/>
    </style:style>
    <style:style style:name="T33" style:family="text">
      <style:text-properties officeooo:rsid="0057a792"/>
    </style:style>
    <style:style style:name="T34" style:family="text">
      <style:text-properties officeooo:rsid="00597bec"/>
    </style:style>
    <style:style style:name="T35" style:family="text">
      <style:text-properties officeooo:rsid="005ce0bc"/>
    </style:style>
    <style:style style:name="T36" style:family="text">
      <style:text-properties officeooo:rsid="005f3a56"/>
    </style:style>
    <style:style style:name="T37" style:family="text">
      <style:text-properties officeooo:rsid="00624dbb"/>
    </style:style>
    <style:style style:name="T38" style:family="text">
      <style:text-properties officeooo:rsid="0063fe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</text:span><text:span text:style-name="T38">849</text:span><text:span text:style-name="T2">/</text:span>201<text:span text:style-name="T30">4</text:span></text:p>
      <text:p text:style-name="P21">Requer Voto de Pesar pelo falecimento <text:span text:style-name="T29">d</text:span><text:span text:style-name="T32">o </text:span><text:span text:style-name="T38">S</text:span><text:span text:style-name="T29">r. </text:span><text:span text:style-name="T37">Paulo Luiz Lindenmeyer</text:span><text:span text:style-name="T36">.</text:span></text:p>
      <text:p text:style-name="P14">O Vereador que este subscreve:</text:p>
      <text:p text:style-name="P14"/>
      <text:p text:style-name="P9"><text:span text:style-name="T20"><text:tab/><text:tab/> <text:s text:c="2"/>Considerando o falecimento d</text:span><text:span text:style-name="T24">o</text:span><text:span text:style-name="T21"> </text:span><text:span text:style-name="T14">S</text:span><text:span text:style-name="T12">enhor</text:span><text:span text:style-name="T11"> </text:span><text:span text:style-name="T13">Paulo Luiz Lindenmeyer</text:span><text:span text:style-name="T22">, </text:span><text:span text:style-name="T23">ocorrido </text:span><text:span text:style-name="T25">dia </text:span><text:span text:style-name="T26">1</text:span><text:span text:style-name="T27">9</text:span><text:span text:style-name="T25"> de julho, aos </text:span><text:span text:style-name="T27">70</text:span><text:span text:style-name="T25"> anos de idade, </text:span><text:span text:style-name="T20">que deixa</text:span><text:span text:style-name="T21">rá</text:span><text:span text:style-name="T20"> saudades no seio de sua família e amigos.</text:span></text:p>
      <text:p text:style-name="P19"/>
      <text:p text:style-name="P20">Considerando <text:span text:style-name="T33">que </text:span><text:span text:style-name="T28">n</text:span>ão compreendemos hoje exatamente porque essas situações ocorrem, no entanto são provações pelas quais todos passamos.</text:p>
      <text:p text:style-name="P10"><text:span text:style-name="T18">Considerando, enfim, que </text:span><text:span text:style-name="T19">estes</text:span><text:span text:style-name="T18"> fatos, parecem ser irreais, é bom pensar e traz consolo maior saber que um dia nos encontraremos todos na morada celestial e serão lembrados com alegria os momentos que aqui juntos convivemos</text:span>.</text:p>
      <text:p text:style-name="P11">ISSO POSTO,</text:p>
      <text:p text:style-name="P13">REQUER:</text:p>
      <text:p text:style-name="P16">1. Seja consignado em Ata Voto de <text:span text:style-name="T4">Pesar pelo falecimento </text:span><text:span text:style-name="T5">d</text:span><text:span text:style-name="T7">o</text:span><text:span text:style-name="T28"> </text:span><text:span text:style-name="T10">S</text:span><text:span text:style-name="T8">enhor</text:span><text:span text:style-name="T6"> </text:span><text:span text:style-name="T9">Paulo Luiz Lindenmeyer</text:span><text:span text:style-name="T5">; e </text:span></text:p>
      <text:p text:style-name="P15">2. Seja oficiado aos familiares<text:span text:style-name="T3">,</text:span> <text:span text:style-name="T3">com as condolências em nome</text:span> desta Casa Legislativa.</text:p>
      <text:p text:style-name="P12">Novo Hamburgo,<text:span text:style-name="T28"> </text:span><text:span text:style-name="T34">2</text:span><text:span text:style-name="T38">9</text:span><text:span text:style-name="T17"> </text:span><text:span text:style-name="T16">de </text:span><text:span text:style-name="T33">ju</text:span><text:span text:style-name="T34">l</text:span><text:span text:style-name="T33">h</text:span><text:span text:style-name="T30">o</text:span> de 201<text:span text:style-name="T31">4</text:span>.</text:p>
      <text:p text:style-name="P17">Vereador Raul Cassel</text:p>
      <text:p text:style-name="P7"/>
      <text:p text:style-name="P7"/>
      <text:p text:style-name="P7"/>
      <text:p text:style-name="P7"/>
      <text:p text:style-name="P8"/>
      <text:p text:style-name="P5"/>
      <text:p text:style-name="P5"/>
      <text:p text:style-name="P5">Obs.: <text:span text:style-name="T15">R</text:span>edação conforme original do autor.</text:p>
      <text:p text:style-name="P6"/>
      <text:p text:style-name="P6">/<text:span text:style-name="T38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3fef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7-29T13:08:53</dc:date>
    <meta:printed-by>Luciara Pires</meta:printed-by>
    <meta:print-date>2012-06-11T18:03:30</meta:print-date>
    <dc:language>pt-BR</dc:language>
    <meta:editing-cycles>120</meta:editing-cycles>
    <meta:editing-duration>PT05H54M21S</meta:editing-duration>
    <meta:document-statistic meta:table-count="0" meta:image-count="1" meta:object-count="0" meta:page-count="1" meta:paragraph-count="20" meta:word-count="219" meta:character-count="13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