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6679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officeooo:paragraph-rsid="00166679" style:font-size-asian="12pt" style:font-size-complex="12pt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667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66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6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6679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6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66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6679"/>
    </style:style>
    <style:style style:name="P3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6679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66679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66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6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6679" style:font-size-asian="12pt" style:font-weight-asian="normal" style:font-size-complex="12pt" style:font-weight-complex="normal"/>
    </style:style>
    <style:style style:name="P3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6679" style:font-size-asian="12pt" style:font-weight-asian="bold" style:font-size-complex="12pt" style:font-weight-complex="bold"/>
    </style:style>
    <style:style style:name="P3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style:font-name-complex="Arial1" style:language-complex="ar" style:country-complex="SA"/>
    </style:style>
    <style:style style:name="T22" style:family="text">
      <style:text-properties officeooo:rsid="0013d3cd"/>
    </style:style>
    <style:style style:name="T23" style:family="text">
      <style:text-properties officeooo:rsid="000fae9b"/>
    </style:style>
    <style:style style:name="T24" style:family="text">
      <style:text-properties officeooo:rsid="003e350c"/>
    </style:style>
    <style:style style:name="T25" style:family="text">
      <style:text-properties officeooo:rsid="0037f687"/>
    </style:style>
    <style:style style:name="T26" style:family="text">
      <style:text-properties officeooo:rsid="00553ff5"/>
    </style:style>
    <style:style style:name="T27" style:family="text">
      <style:text-properties officeooo:rsid="005ce0bc"/>
    </style:style>
    <style:style style:name="T28" style:family="text">
      <style:text-properties officeooo:rsid="0057a792"/>
    </style:style>
    <style:style style:name="T2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5ce0bc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officeooo:rsid="0019bfaa" style:language-complex="ar" style:country-complex="SA"/>
    </style:style>
    <style:style style:name="T37" style:family="text">
      <style:text-properties fo:color="#000000" officeooo:rsid="0057a792" style:language-complex="ar" style:country-complex="SA"/>
    </style:style>
    <style:style style:name="T3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ce0b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16667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style:use-window-font-color="true" style:font-name-complex="Arial1"/>
    </style:style>
    <style:style style:name="T43" style:family="text">
      <style:text-properties style:use-window-font-color="true" style:font-name-complex="Arial1" style:language-complex="pt" style:country-complex="BR"/>
    </style:style>
    <style:style style:name="T44" style:family="text">
      <style:text-properties style:use-window-font-color="true" officeooo:rsid="0051cbac" style:font-name-complex="Arial1" style:language-complex="pt" style:country-complex="BR"/>
    </style:style>
    <style:style style:name="T45" style:family="text">
      <style:text-properties style:use-window-font-color="true" officeooo:rsid="0037f687" style:font-name-complex="Arial1" style:language-complex="pt" style:country-complex="BR"/>
    </style:style>
    <style:style style:name="T46" style:family="text">
      <style:text-properties style:use-window-font-color="true" officeooo:rsid="0057a792" style:font-name-complex="Arial1" style:language-complex="pt" style:country-complex="BR"/>
    </style:style>
    <style:style style:name="T47" style:family="text">
      <style:text-properties style:use-window-font-color="true" officeooo:rsid="005ce0bc" style:font-name-complex="Arial1" style:language-complex="pt" style:country-complex="BR"/>
    </style:style>
    <style:style style:name="T48" style:family="text">
      <style:text-properties style:use-window-font-color="true" officeooo:rsid="00166679" style:font-name-complex="Arial1" style:language-complex="pt" style:country-complex="BR"/>
    </style:style>
    <style:style style:name="T49" style:family="text">
      <style:text-properties officeooo:rsid="0036b120"/>
    </style:style>
    <style:style style:name="T50" style:family="text">
      <style:text-properties officeooo:rsid="00597bec"/>
    </style:style>
    <style:style style:name="T51" style:family="text">
      <style:text-properties officeooo:rsid="002f5c79"/>
    </style:style>
    <style:style style:name="T52" style:family="text">
      <style:text-properties officeooo:rsid="00205aef"/>
    </style:style>
    <style:style style:name="T53" style:family="text">
      <style:text-properties officeooo:rsid="004de142"/>
    </style:style>
    <style:style style:name="T54" style:family="text">
      <style:text-properties officeooo:rsid="001666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REQUERIMENTO N<text:span text:style-name="T23">º </text:span><text:span text:style-name="T54">851</text:span><text:span text:style-name="T23">/</text:span>201<text:span text:style-name="T24">4</text:span></text:p>
      <text:p text:style-name="P24">Requer Voto de Pesar pelo falecimento <text:span text:style-name="T25">d</text:span><text:span text:style-name="T26">o </text:span><text:span text:style-name="T54">S</text:span><text:span text:style-name="T25">r. </text:span><text:span text:style-name="T27">Adroaldo Rodrigues de Campos</text:span><text:span text:style-name="T28">.</text:span></text:p>
      <text:p text:style-name="P25">O Vereador que este subscreve:</text:p>
      <text:p text:style-name="P25"/>
      <text:p text:style-name="P30"><text:span text:style-name="T29"><text:tab/><text:tab/> <text:s text:c="2"/>Considerando o falecimento d</text:span><text:span text:style-name="T30">o</text:span><text:span text:style-name="T31"> </text:span><text:span text:style-name="T41">S</text:span><text:span text:style-name="T39">enhor</text:span><text:span text:style-name="T38"> </text:span><text:span text:style-name="T40">Adroaldo Rodrigues de Campos</text:span><text:span text:style-name="T32">, </text:span><text:span text:style-name="T33">ocorrido </text:span><text:span text:style-name="T34">dia 2</text:span><text:span text:style-name="T35">2</text:span><text:span text:style-name="T34"> de julho, aos 8</text:span><text:span text:style-name="T35">5</text:span><text:span text:style-name="T34"> anos de idade, </text:span><text:span text:style-name="T29">que deixa</text:span><text:span text:style-name="T31">rá</text:span><text:span text:style-name="T29"> saudades no seio de sua família e amigos.</text:span></text:p>
      <text:p text:style-name="P31"/>
      <text:p text:style-name="P32">Considerando <text:span text:style-name="T28">que </text:span><text:span text:style-name="T49">n</text:span>ão compreendemos hoje exatamente porque essas situações ocorrem, no entanto são provações pelas quais todos passamos.</text:p>
      <text:p text:style-name="P26"><text:span text:style-name="T36">Considerando, enfim, que </text:span><text:span text:style-name="T37">estes</text:span><text:span text:style-name="T36"> fatos, parecem ser irreais, é bom pensar e traz consolo maior saber que um dia nos encontraremos todos na morada celestial e serão lembrados com alegria os momentos que aqui juntos convivemos</text:span>.</text:p>
      <text:p text:style-name="P27">ISSO POSTO,</text:p>
      <text:p text:style-name="P29">REQUER:</text:p>
      <text:p text:style-name="P33">1. Seja consignado em Ata Voto de <text:span text:style-name="T42">Pesar pelo falecimento </text:span><text:span text:style-name="T43">d</text:span><text:span text:style-name="T44">o</text:span><text:span text:style-name="T49"> </text:span><text:span text:style-name="T48">S</text:span><text:span text:style-name="T46">enhor</text:span><text:span text:style-name="T45"> </text:span><text:span text:style-name="T47">Adroaldo Rodrigues de Campos</text:span><text:span text:style-name="T43">; e </text:span></text:p>
      <text:p text:style-name="P34">2. Seja oficiado aos familiares<text:span text:style-name="T21">,</text:span> <text:span text:style-name="T21">com as condolências em nome</text:span> desta Casa Legislativa.</text:p>
      <text:p text:style-name="P28">Novo Hamburgo,<text:span text:style-name="T49"> </text:span><text:span text:style-name="T50">2</text:span><text:span text:style-name="T54">9</text:span><text:span text:style-name="T51"> </text:span><text:span text:style-name="T52">de </text:span><text:span text:style-name="T28">ju</text:span><text:span text:style-name="T50">l</text:span><text:span text:style-name="T28">h</text:span><text:span text:style-name="T24">o</text:span> de 201<text:span text:style-name="T53">4</text:span>.</text:p>
      <text:p text:style-name="P35">Vereador Raul Cassel</text:p>
      <text:p text:style-name="P23"/>
      <text:p text:style-name="P21"><text:span text:style-name="T5"/></text:p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2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