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6679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7692a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692a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7692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officeooo:paragraph-rsid="00166679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officeooo:paragraph-rsid="0017692a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692a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667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7692a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66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692a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692a" style:font-size-asian="12pt" style:font-size-complex="12pt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6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6679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6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66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6679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7692a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66679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66679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66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6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6679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7692a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76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7692a" style:font-size-asian="12pt" style:font-size-complex="12pt"/>
    </style:style>
    <style:style style:name="P4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7692a" style:font-size-asian="12pt" style:font-size-complex="12pt"/>
    </style:style>
    <style:style style:name="P4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7692a" style:font-size-asian="12pt" style:font-weight-asian="bold" style:font-size-complex="12pt" style:font-weight-complex="bold"/>
    </style:style>
    <style:style style:name="P5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style:font-name-complex="Arial1" style:language-complex="ar" style:country-complex="SA"/>
    </style:style>
    <style:style style:name="T22" style:family="text">
      <style:text-properties officeooo:rsid="0013d3cd"/>
    </style:style>
    <style:style style:name="T23" style:family="text">
      <style:text-properties officeooo:rsid="000fae9b"/>
    </style:style>
    <style:style style:name="T24" style:family="text">
      <style:text-properties officeooo:rsid="003e350c"/>
    </style:style>
    <style:style style:name="T25" style:family="text">
      <style:text-properties officeooo:rsid="0037f687"/>
    </style:style>
    <style:style style:name="T26" style:family="text">
      <style:text-properties officeooo:rsid="00553ff5"/>
    </style:style>
    <style:style style:name="T27" style:family="text">
      <style:text-properties officeooo:rsid="005ce0bc"/>
    </style:style>
    <style:style style:name="T28" style:family="text">
      <style:text-properties officeooo:rsid="0057a792"/>
    </style:style>
    <style:style style:name="T2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officeooo:rsid="005ce0bc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officeooo:rsid="0019bfaa" style:language-complex="ar" style:country-complex="SA"/>
    </style:style>
    <style:style style:name="T37" style:family="text">
      <style:text-properties fo:color="#000000" officeooo:rsid="0057a792" style:language-complex="ar" style:country-complex="SA"/>
    </style:style>
    <style:style style:name="T3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ce0b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16667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2" style:family="text">
      <style:text-properties style:use-window-font-color="true" style:font-name-complex="Arial1"/>
    </style:style>
    <style:style style:name="T43" style:family="text">
      <style:text-properties style:use-window-font-color="true" style:font-name-complex="Arial1" style:language-complex="pt" style:country-complex="BR"/>
    </style:style>
    <style:style style:name="T44" style:family="text">
      <style:text-properties style:use-window-font-color="true" officeooo:rsid="0051cbac" style:font-name-complex="Arial1" style:language-complex="pt" style:country-complex="BR"/>
    </style:style>
    <style:style style:name="T45" style:family="text">
      <style:text-properties style:use-window-font-color="true" officeooo:rsid="0037f687" style:font-name-complex="Arial1" style:language-complex="pt" style:country-complex="BR"/>
    </style:style>
    <style:style style:name="T46" style:family="text">
      <style:text-properties style:use-window-font-color="true" officeooo:rsid="0057a792" style:font-name-complex="Arial1" style:language-complex="pt" style:country-complex="BR"/>
    </style:style>
    <style:style style:name="T47" style:family="text">
      <style:text-properties style:use-window-font-color="true" officeooo:rsid="005ce0bc" style:font-name-complex="Arial1" style:language-complex="pt" style:country-complex="BR"/>
    </style:style>
    <style:style style:name="T48" style:family="text">
      <style:text-properties style:use-window-font-color="true" officeooo:rsid="00166679" style:font-name-complex="Arial1" style:language-complex="pt" style:country-complex="BR"/>
    </style:style>
    <style:style style:name="T49" style:family="text">
      <style:text-properties officeooo:rsid="0036b120"/>
    </style:style>
    <style:style style:name="T50" style:family="text">
      <style:text-properties officeooo:rsid="00597bec"/>
    </style:style>
    <style:style style:name="T51" style:family="text">
      <style:text-properties officeooo:rsid="002f5c79"/>
    </style:style>
    <style:style style:name="T52" style:family="text">
      <style:text-properties officeooo:rsid="00205aef"/>
    </style:style>
    <style:style style:name="T53" style:family="text">
      <style:text-properties officeooo:rsid="004de142"/>
    </style:style>
    <style:style style:name="T54" style:family="text">
      <style:text-properties officeooo:rsid="00166679"/>
    </style:style>
    <style:style style:name="T55" style:family="text">
      <style:text-properties officeooo:rsid="00058606"/>
    </style:style>
    <style:style style:name="T56" style:family="text">
      <style:text-properties officeooo:rsid="00036b51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036b51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058606" style:font-style-asian="normal" style:font-weight-asian="normal" style:font-style-complex="normal" style:font-weight-complex="normal"/>
    </style:style>
    <style:style style:name="T60" style:family="text">
      <style:text-properties fo:font-style="normal" officeooo:rsid="00036b51" style:font-style-asian="normal" style:font-style-complex="normal"/>
    </style:style>
    <style:style style:name="T61" style:family="text">
      <style:text-properties officeooo:rsid="0003df0e"/>
    </style:style>
    <style:style style:name="T62" style:family="text">
      <style:text-properties officeooo:rsid="0017692a"/>
    </style:style>
    <style:style style:name="T63" style:family="text">
      <style:text-properties officeooo:rsid="00192a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REQUERIMENTO Nº <text:span text:style-name="T62">852</text:span>/201<text:span text:style-name="T55">4</text:span></text:p>
      <text:p text:style-name="P28"/>
      <text:p text:style-name="P27"/>
      <text:p text:style-name="P27"/>
      <text:p text:style-name="P30">Requer Voto de Congratulações à <text:span text:style-name="T56">Associação dos Municípios da </text:span><text:span text:style-name="T57">Rota Romântica, </text:span><text:span text:style-name="T58">pel</text:span><text:span text:style-name="T59">a</text:span><text:span text:style-name="T58"> </text:span><text:span text:style-name="T59">inauguração de sua nova sede</text:span><text:span text:style-name="T57">.</text:span></text:p>
      <text:p text:style-name="P39"/>
      <text:p text:style-name="P39"/>
      <text:p text:style-name="P45">O Vereador que este subscreve:</text:p>
      <text:p text:style-name="P45"/>
      <text:p text:style-name="P45">Considerando que recentemente a<text:span text:style-name="T57"> </text:span><text:span text:style-name="T58">Associação dos Municípios da Rota Romântica, </text:span><text:span text:style-name="T59">inaugurou sua nova sede na cidade de Nova Petrópolis</text:span>;</text:p>
      <text:p text:style-name="P45"/>
      <text:p text:style-name="P45">Considerando <text:span text:style-name="T56">o </text:span><text:span text:style-name="T55">grande valor desta entidade para o nosso estado, como referência para o turismo, valorizando a nossa região</text:span>;</text:p>
      <text:p text:style-name="P45"/>
      <text:p text:style-name="P46">Considerando enfim, <text:span text:style-name="T56">o valor de termos em nosso meio pessoas e entidades tão engajadas à nossa sociedade, é que entendo ser a Asso</text:span><text:span text:style-name="T61">c</text:span><text:span text:style-name="T56">iação dos Municípios da </text:span><text:span text:style-name="T60">Rota Romântica</text:span> merecedor<text:span text:style-name="T56">a</text:span> da nossa homenagem.</text:p>
      <text:p text:style-name="P33"/>
      <text:p text:style-name="P33">ISSO POSTO,</text:p>
      <text:p text:style-name="P33">REQUER:</text:p>
      <text:p text:style-name="P33"/>
      <text:p text:style-name="P47">1. Seja consignado em Ata Voto de Congratulações à <text:span text:style-name="T56">direção da A</text:span><text:span text:style-name="T61">s</text:span><text:span text:style-name="T56">sociação dos Municípios da </text:span><text:span text:style-name="T58">Rota Romântica</text:span><text:span text:style-name="T57">; e</text:span></text:p>
      <text:p text:style-name="P33"/>
      <text:p text:style-name="P48">2. Seja oficiado a mesma, <text:s/>com as devidas congratulações em nome desta Casa Legislativa.</text:p>
      <text:list xml:id="list533796231" text:style-name="L1">
        <text:list-header>
          <text:p text:style-name="P32"/>
        </text:list-header>
      </text:list>
      <text:p text:style-name="P33">Novo Hamburgo, <text:span text:style-name="T56">2</text:span><text:span text:style-name="T63">9</text:span> de <text:span text:style-name="T56">ju</text:span><text:span text:style-name="T55">l</text:span><text:span text:style-name="T56">ho</text:span> de 201<text:span text:style-name="T55">4</text:span>.</text:p>
      <text:p text:style-name="P25"/>
      <text:p text:style-name="P25"/>
      <text:p text:style-name="P25">Vereador Raul Cassel</text:p>
      <text:p text:style-name="P24"/>
      <text:p text:style-name="P23"><text:span text:style-name="T2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9T13:51:38</meta:print-date>
    <meta:document-statistic meta:table-count="0" meta:image-count="1" meta:object-count="0" meta:page-count="1" meta:paragraph-count="20" meta:word-count="216" meta:character-count="13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