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27fe55d" style:font-name-asian="Arial1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7fe5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fe55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fe55d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ba0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c65d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7e1c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e5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1340f8"/>
    </style:style>
    <style:style style:name="T16" style:family="text">
      <style:text-properties officeooo:rsid="0213f1d4"/>
    </style:style>
    <style:style style:name="T1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7ba05b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7c65d0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7e1c0e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7fe55d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814963" style:language-asian="pt" style:country-asian="BR" style:language-complex="pt" style:country-complex="BR"/>
    </style:style>
    <style:style style:name="T26" style:family="text">
      <style:text-properties officeooo:rsid="024ae79e"/>
    </style:style>
    <style:style style:name="T27" style:family="text">
      <style:text-properties officeooo:rsid="026f56ab"/>
    </style:style>
    <style:style style:name="T28" style:family="text">
      <style:text-properties officeooo:rsid="027a36b8"/>
    </style:style>
    <style:style style:name="T29" style:family="text">
      <style:text-properties officeooo:rsid="027fe55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asian="Arial1" style:font-name-complex="Arial1"/>
    </style:style>
    <style:style style:name="T32" style:family="text">
      <style:text-properties officeooo:rsid="001000f3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9">2184</text:span>/201<text:span text:style-name="T8">4</text:span></text:p>
      <text:list xml:id="list4244056881" text:style-name="L1">
        <text:list-header>
          <text:p text:style-name="P13"><text:span text:style-name="T20">Solicita</text:span><text:span text:style-name="T17"> </text:span><text:span text:style-name="T19"><text:s/></text:span><text:span text:style-name="T23">recolhimento de entulhos no passeio público</text:span><text:span text:style-name="T21"> </text:span><text:span text:style-name="T23">da</text:span><text:span text:style-name="T21"> Rua </text:span><text:span text:style-name="T22">São Luiz Gonzaga</text:span><text:span text:style-name="T21">, </text:span><text:span text:style-name="T23">esq</text:span><text:span text:style-name="T24">uina</text:span><text:span text:style-name="T23"> com </text:span><text:span text:style-name="T25">a Rua </text:span><text:span text:style-name="T23">S</text:span><text:span text:style-name="T24">an</text:span><text:span text:style-name="T23">to </text:span><text:span text:style-name="T24">Â</text:span><text:span text:style-name="T23">ngelo, </text:span><text:span text:style-name="T21">Bairro </text:span><text:span text:style-name="T22">Guarani</text:span><text:span text:style-name="T18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 </text:span><text:span text:style-name="T14">:</text:span><text:span text:style-name="T11"> </text:span></text:p>
      <text:p text:style-name="P8"/>
      <text:p text:style-name="P14"><text:span text:style-name="T5">O recolhimento de entulhos no passeio público</text:span><text:span text:style-name="T3"> </text:span><text:span text:style-name="T5">da</text:span><text:span text:style-name="T3"> Rua </text:span><text:span text:style-name="T4">São Luiz Gonzaga</text:span><text:span text:style-name="T3">, </text:span><text:span text:style-name="T5">esq</text:span><text:span text:style-name="T6">uina</text:span><text:span text:style-name="T5"> com S</text:span><text:span text:style-name="T6">an</text:span><text:span text:style-name="T5">to </text:span><text:span text:style-name="T6">Â</text:span><text:span text:style-name="T5">ngelo, </text:span><text:span text:style-name="T3">Bairro </text:span><text:span text:style-name="T4">Guarani</text:span><text:span text:style-name="T7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7">2</text:span><text:span text:style-name="T29">9</text:span><text:span text:style-name="T15"> </text:span><text:span text:style-name="T16">ju</text:span><text:span text:style-name="T26">lho</text:span> de 201<text:span text:style-name="T8">4</text:span>.</text:p>
      <text:p text:style-name="P10">Vereadora Patr<text:span text:style-name="T29">í</text:span>cia Bec<text:span text:style-name="T9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2"><text:span text:style-name="T31">/</text:span><text:span text:style-name="T3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fe55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9T13:33:55</dc:date>
    <meta:printed-by>Gabriela Santos</meta:printed-by>
    <meta:print-date>2014-07-29T13:33:24</meta:print-date>
    <dc:language>pt-BR</dc:language>
    <meta:editing-cycles>141</meta:editing-cycles>
    <meta:editing-duration>PT12H27M51S</meta:editing-duration>
    <dc:creator>Gabriela Santos</dc:creator>
    <meta:document-statistic meta:table-count="0" meta:image-count="1" meta:object-count="0" meta:page-count="1" meta:paragraph-count="15" meta:word-count="183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