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7c65d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27f4215" style:font-name-asian="Arial1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7f42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f4215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6096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7f33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78099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7ba0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c65d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f421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officeooo:rsid="021340f8"/>
    </style:style>
    <style:style style:name="T16" style:family="text">
      <style:text-properties officeooo:rsid="0213f1d4"/>
    </style:style>
    <style:style style:name="T17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77f333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78099e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7ba05b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7c65d0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7f4215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27f7cee" style:language-asian="pt" style:country-asian="BR" style:language-complex="pt" style:country-complex="BR"/>
    </style:style>
    <style:style style:name="T27" style:family="text">
      <style:text-properties officeooo:rsid="024ae79e"/>
    </style:style>
    <style:style style:name="T28" style:family="text">
      <style:text-properties officeooo:rsid="026f56ab"/>
    </style:style>
    <style:style style:name="T29" style:family="text">
      <style:text-properties officeooo:rsid="027a36b8"/>
    </style:style>
    <style:style style:name="T30" style:family="text">
      <style:text-properties officeooo:rsid="027f4215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-asian="Arial1" style:font-name-complex="Arial1"/>
    </style:style>
    <style:style style:name="T33" style:family="text">
      <style:text-properties officeooo:rsid="001000f3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EDIDO DE PROVIDÊNCIAS</text:span> N<text:span text:style-name="T30">º 2185</text:span>/201<text:span text:style-name="T8">4</text:span></text:p>
      <text:list xml:id="list17807075561" text:style-name="L1">
        <text:list-header>
          <text:p text:style-name="P14"><text:span text:style-name="T22">Solicita</text:span><text:span text:style-name="T17"> </text:span><text:span text:style-name="T19"><text:s/></text:span><text:span text:style-name="T20">operação tapa</text:span><text:span text:style-name="T25">-</text:span><text:span text:style-name="T20">buracos </text:span><text:span text:style-name="T21">na </text:span><text:span text:style-name="T24">Rótula da</text:span><text:span text:style-name="T21"> </text:span><text:span text:style-name="T23">Rua</text:span><text:span text:style-name="T21"> </text:span><text:span text:style-name="T24">Joaquim P</text:span><text:span text:style-name="T25">edro</text:span><text:span text:style-name="T24"> Soares,</text:span><text:span text:style-name="T23"> esq</text:span><text:span text:style-name="T25">uina </text:span><text:span text:style-name="T23">com </text:span><text:span text:style-name="T25">a</text:span><text:span text:style-name="T23"> Rua </text:span><text:span text:style-name="T24">São Luiz Gonzaga</text:span><text:span text:style-name="T23">, </text:span><text:span text:style-name="T26">no </text:span><text:span text:style-name="T23">Bairro </text:span><text:span text:style-name="T24">Guarani</text:span><text:span text:style-name="T18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2">que é necessári</text:span><text:span text:style-name="T13">o </text:span><text:span text:style-name="T14">:</text:span><text:span text:style-name="T11"> </text:span></text:p>
      <text:p text:style-name="P9"/>
      <text:p text:style-name="P8"><text:span text:style-name="T6">O</text:span><text:span text:style-name="T3">peração tapa</text:span><text:span text:style-name="T7">-</text:span><text:span text:style-name="T3">buracos </text:span><text:span text:style-name="T4">na </text:span><text:span text:style-name="T6">Rótula da</text:span><text:span text:style-name="T4"> </text:span><text:span text:style-name="T5">Rua</text:span><text:span text:style-name="T4"> </text:span><text:span text:style-name="T6">Joaquim P</text:span><text:span text:style-name="T7">edro</text:span><text:span text:style-name="T6"> Soares,</text:span><text:span text:style-name="T5"> esq</text:span><text:span text:style-name="T7">uina</text:span><text:span text:style-name="T5"> com </text:span><text:span text:style-name="T7">a </text:span><text:span text:style-name="T5">Rua </text:span><text:span text:style-name="T6">São Luiz Gonzaga</text:span><text:span text:style-name="T5">, Bairro </text:span><text:span text:style-name="T6">Guarani</text:span><text:span text:style-name="T2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8">2</text:span><text:span text:style-name="T30">9</text:span><text:span text:style-name="T15"> </text:span><text:span text:style-name="T16">ju</text:span><text:span text:style-name="T27">lho</text:span> de 201<text:span text:style-name="T8">4</text:span>.</text:p>
      <text:p text:style-name="P11">Vereadora Patr<text:span text:style-name="T30">í</text:span>cia Bec<text:span text:style-name="T9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3"><text:span text:style-name="T32">/</text:span><text:span text:style-name="T3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f421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9T13:39:20</dc:date>
    <meta:printed-by>Raul Becker</meta:printed-by>
    <meta:print-date>2014-06-02T18:47:19</meta:print-date>
    <dc:language>pt-BR</dc:language>
    <meta:editing-cycles>141</meta:editing-cycles>
    <meta:editing-duration>PT12H29M39S</meta:editing-duration>
    <dc:creator>Gabriela Santos</dc:creator>
    <meta:document-statistic meta:table-count="0" meta:image-count="1" meta:object-count="0" meta:page-count="1" meta:paragraph-count="15" meta:word-count="183" meta:character-count="11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