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ba0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27bfe3b" style:font-name-asian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bfe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bfe3b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809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7ba0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bfe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1340f8"/>
    </style:style>
    <style:style style:name="T15" style:family="text">
      <style:text-properties officeooo:rsid="0213f1d4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8099e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7ba05b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7bfe3b" style:language-asian="pt" style:country-asian="BR" style:language-complex="pt" style:country-complex="BR"/>
    </style:style>
    <style:style style:name="T24" style:family="text">
      <style:text-properties officeooo:rsid="024ae79e"/>
    </style:style>
    <style:style style:name="T25" style:family="text">
      <style:text-properties officeooo:rsid="026f56ab"/>
    </style:style>
    <style:style style:name="T26" style:family="text">
      <style:text-properties officeooo:rsid="027a36b8"/>
    </style:style>
    <style:style style:name="T27" style:family="text">
      <style:text-properties officeooo:rsid="027bfe3b"/>
    </style:style>
    <style:style style:name="T28" style:family="text">
      <style:text-properties style:font-name-asian="Arial1" style:font-name-complex="Arial1"/>
    </style:style>
    <style:style style:name="T29" style:family="text">
      <style:text-properties officeooo:rsid="001000f3" style:font-name-asian="Arial1" style:font-name-complex="Arial1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7">2186</text:span>/201<text:span text:style-name="T7">4</text:span></text:p>
      <text:list xml:id="list12912848941" text:style-name="L1">
        <text:list-header>
          <text:p text:style-name="P14"><text:span text:style-name="T21">Solicita</text:span><text:span text:style-name="T16"> </text:span><text:span text:style-name="T18"><text:s/></text:span><text:span text:style-name="T19">operação tapa</text:span><text:span text:style-name="T23">-</text:span><text:span text:style-name="T19">buracos </text:span><text:span text:style-name="T20">na </text:span><text:span text:style-name="T22">Rua</text:span><text:span text:style-name="T20"> <text:s/></text:span><text:span text:style-name="T23">Onze </text:span><text:span text:style-name="T22">de </text:span><text:span text:style-name="T23">J</text:span><text:span text:style-name="T22">unho, esq</text:span><text:span text:style-name="T23">uina</text:span><text:span text:style-name="T22"> com Rua Rincão, Bairro Oper</text:span><text:span text:style-name="T23">á</text:span><text:span text:style-name="T22">rio</text:span><text:span text:style-name="T17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1">que é necessári</text:span><text:span text:style-name="T12">o </text:span><text:span text:style-name="T13">:</text:span><text:span text:style-name="T10"> </text:span></text:p>
      <text:p text:style-name="P9"/>
      <text:p text:style-name="P8"><text:span text:style-name="T5">O</text:span><text:span text:style-name="T3">peração tapa</text:span><text:span text:style-name="T6">-</text:span><text:span text:style-name="T3">buracos </text:span><text:span text:style-name="T4">na </text:span><text:span text:style-name="T5">Rua</text:span><text:span text:style-name="T4"> </text:span><text:span text:style-name="T6">Onze</text:span><text:span text:style-name="T5"> de </text:span><text:span text:style-name="T6">J</text:span><text:span text:style-name="T5">unho, es</text:span><text:span text:style-name="T6">quina</text:span><text:span text:style-name="T5"> com Rua Rincão, </text:span><text:span text:style-name="T6">no </text:span><text:span text:style-name="T5">Bairro Oper</text:span><text:span text:style-name="T6">á</text:span><text:span text:style-name="T5">rio</text:span><text:span text:style-name="T2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5">2</text:span><text:span text:style-name="T27">9</text:span><text:span text:style-name="T14"> </text:span><text:span text:style-name="T15">ju</text:span><text:span text:style-name="T24">lho</text:span> de 201<text:span text:style-name="T7">4</text:span>.</text:p>
      <text:p text:style-name="P11">Vereadora Patr<text:span text:style-name="T27">í</text:span>cia Bec<text:span text:style-name="T8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<text:span text:style-name="T28">/</text:span><text:span text:style-name="T2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bfe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3:43:14</dc:date>
    <meta:printed-by>Raul Becker</meta:printed-by>
    <meta:print-date>2014-06-02T18:47:19</meta:print-date>
    <dc:language>pt-BR</dc:language>
    <meta:editing-cycles>140</meta:editing-cycles>
    <meta:editing-duration>PT12H28M14S</meta:editing-duration>
    <dc:creator>Gabriela Santos</dc:creator>
    <meta:document-statistic meta:table-count="0" meta:image-count="1" meta:object-count="0" meta:page-count="1" meta:paragraph-count="15" meta:word-count="173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