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27cc25a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cc2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cc25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c25a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809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cc2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7cc25a" style:language-asian="pt" style:country-asian="BR" style:language-complex="pt" style:country-complex="BR"/>
    </style:style>
    <style:style style:name="T25" style:family="text">
      <style:text-properties officeooo:rsid="024ae79e"/>
    </style:style>
    <style:style style:name="T26" style:family="text">
      <style:text-properties officeooo:rsid="026f56ab"/>
    </style:style>
    <style:style style:name="T27" style:family="text">
      <style:text-properties officeooo:rsid="027a36b8"/>
    </style:style>
    <style:style style:name="T28" style:family="text">
      <style:text-properties officeooo:rsid="027cc25a"/>
    </style:style>
    <style:style style:name="T29" style:family="text">
      <style:text-properties style:font-name-asian="Arial1" style:font-name-complex="Arial1"/>
    </style:style>
    <style:style style:name="T30" style:family="text">
      <style:text-properties officeooo:rsid="001000f3" style:font-name-asian="Arial1" style:font-name-complex="Arial1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8">2187</text:span>/201<text:span text:style-name="T9">4</text:span></text:p>
      <text:list xml:id="list7071314571" text:style-name="L1">
        <text:list-header>
          <text:p text:style-name="P11"><text:span text:style-name="T23">Solicita</text:span><text:span text:style-name="T20"> </text:span><text:span text:style-name="T21">operação tapa</text:span><text:span text:style-name="T24">-</text:span><text:span text:style-name="T21">buracos </text:span><text:span text:style-name="T22">na </text:span><text:span text:style-name="T24">Rua </text:span><text:span text:style-name="T23">Campo Bom, esq</text:span><text:span text:style-name="T24">uina</text:span><text:span text:style-name="T23"> com Rua Florença, </text:span><text:span text:style-name="T24">no </text:span><text:span text:style-name="T23">Bairro Canudos</text:span><text:span text:style-name="T19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/text:p>
      <text:p text:style-name="P12"><text:span text:style-name="T8"/></text:p>
      <text:p text:style-name="P12"><text:span text:style-name="T6">O</text:span><text:span text:style-name="T3">peração tapa</text:span><text:span text:style-name="T6">-</text:span><text:span text:style-name="T3">buracos </text:span><text:span text:style-name="T4">na </text:span><text:span text:style-name="T6">Rua </text:span><text:span text:style-name="T5">Campo Bom, esq</text:span><text:span text:style-name="T6">uina</text:span><text:span text:style-name="T5"> com Rua Florença, </text:span><text:span text:style-name="T6">no </text:span><text:span text:style-name="T5">Bairro Canudos</text:span><text:span text:style-name="T7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6">2</text:span><text:span text:style-name="T28">9</text:span><text:span text:style-name="T16"> </text:span><text:span text:style-name="T17">ju</text:span><text:span text:style-name="T25">lho</text:span> de 201<text:span text:style-name="T9">4</text:span>.</text:p>
      <text:p text:style-name="P8">Vereadora Patr<text:span text:style-name="T28">í</text:span>cia Bec<text:span text:style-name="T10">k</text:span></text:p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<text:span text:style-name="T29">/</text:span>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c25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3:48:32</dc:date>
    <meta:printed-by>Raul Becker</meta:printed-by>
    <meta:print-date>2014-06-02T18:47:19</meta:print-date>
    <dc:language>pt-BR</dc:language>
    <meta:editing-cycles>140</meta:editing-cycles>
    <meta:editing-duration>PT12H29M10S</meta:editing-duration>
    <dc:creator>Gabriela Santos</dc:creator>
    <meta:document-statistic meta:table-count="0" meta:image-count="1" meta:object-count="0" meta:page-count="1" meta:paragraph-count="15" meta:word-count="171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