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d637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d6375" officeooo:paragraph-rsid="001d63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fb8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1fb8d8" style:font-name-asian="Arial1" style:font-name-complex="Arial1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b8d8" style:font-size-asian="7pt" style:font-size-complex="7pt"/>
    </style:style>
    <style:style style:name="T1" style:family="text">
      <style:text-properties officeooo:rsid="001baa79"/>
    </style:style>
    <style:style style:name="T2" style:family="text">
      <style:text-properties officeooo:rsid="001d6375"/>
    </style:style>
    <style:style style:name="T3" style:family="text">
      <style:text-properties officeooo:rsid="001fb8d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1000f3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3">2188</text:span>201<text:span text:style-name="T1">4</text:span></text:p>
      <text:p text:style-name="P6">Solicita <text:span text:style-name="T1">operação tapa-buracos na Estrada Affonso Strack, entre Lomba Grande e a Comunidade de Santa Maria dos Caboclos- Novo Hamburg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Considerando que esta estrada é de vital importância para o deslocamento de pessoas do interior do município até Lomba Grande, bem como liga a cidade de Campo Bom, a este bairro de Novo Hamburgo;</text:p>
      <text:p text:style-name="P11">Considerando que o trânsito de veículos e pedestres por esta estrada asfalt<text:span text:style-name="T3">a</text:span>da, é intenso;</text:p>
      <text:p text:style-name="P11">Considerando há existência de inúmeras residências e sítios ao longo da estr<text:span text:style-name="T3">a</text:span>da fazendo com que a mesma tenha um grande movimento;</text:p>
      <text:p text:style-name="P11">Considerando que existem in<text:span text:style-name="T3">ú</text:span>meros buracos neste trecho da estrada que podem trazer acidentes, solicitamos a operação tapa- buracos o mais breve possível;</text:p>
      <text:p text:style-name="P11">Sabedores da atenção aos reais anseios da comunidade, contamos com seu apoio neste pedido.</text:p>
      <text:p text:style-name="P8">Novo Hamburgo, <text:span text:style-name="T2">29</text:span> de <text:span text:style-name="T2">julho</text:span> de 201<text:span text:style-name="T2">4</text:span>.</text:p>
      <text:p text:style-name="P9">Vereador <text:s/><text:span text:style-name="T2">Gerson Peteffi</text:span></text:p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>Obs: redação conforme original do autor.</text:p>
      <text:p text:style-name="P12"><text:span text:style-name="T5">/</text:span>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b8d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7-29T09:03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46" meta:character-count="15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7-29T09:03:54"/>
  </office:meta>
</office:document-meta>
</file>