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e0ec" officeooo:paragraph-rsid="001ae0ec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171ed8" style:font-size-asian="12pt" style:font-size-complex="12pt"/>
    </style:style>
    <style:style style:name="P17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1f6156" style:font-size-asian="12pt" style:font-size-complex="12pt"/>
    </style:style>
    <style:style style:name="P18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1f615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a47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146be" style:font-size-asian="12pt" style:font-size-complex="12pt"/>
    </style:style>
    <style:style style:name="T1" style:family="text">
      <style:text-properties officeooo:rsid="001ae0ec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71e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f61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weight="normal" officeooo:rsid="00169288" style:font-weight-asian="normal" style:font-weight-complex="normal"/>
    </style:style>
    <style:style style:name="T6" style:family="text">
      <style:text-properties fo:font-weight="normal" officeooo:rsid="001f6156" style:font-weight-asian="normal" style:font-weight-complex="normal"/>
    </style:style>
    <style:style style:name="T7" style:family="text">
      <style:text-properties officeooo:rsid="00169288"/>
    </style:style>
    <style:style style:name="T8" style:family="text">
      <style:text-properties officeooo:rsid="00171ed8"/>
    </style:style>
    <style:style style:name="T9" style:family="text">
      <style:text-properties officeooo:rsid="001a4790"/>
    </style:style>
    <style:style style:name="T10" style:family="text">
      <style:text-properties officeooo:rsid="001b4313"/>
    </style:style>
    <style:style style:name="T11" style:family="text">
      <style:text-properties officeooo:rsid="001f6156"/>
    </style:style>
    <style:style style:name="T12" style:family="text">
      <style:text-properties officeooo:rsid="00212e68"/>
    </style:style>
    <style:style style:name="T13" style:family="text">
      <style:text-properties officeooo:rsid="002146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2">853</text:span>/201<text:span text:style-name="T7">4</text:span></text:p>
      <text:p text:style-name="P9"/>
      <text:p text:style-name="P9"/>
      <text:p text:style-name="P12">Requer Voto de Congratulações <text:span text:style-name="T7">à </text:span><text:span text:style-name="T11">Villaget Re Criar</text:span><text:span text:style-name="T7">, pelo </text:span><text:span text:style-name="T11">importante trabalho desenvolvido</text:span>.</text:p>
      <text:p text:style-name="P9"/>
      <text:p text:style-name="P9"/>
      <text:p text:style-name="P13"><text:s text:c="2"/>O Vereador que este subscreve:</text:p>
      <text:p text:style-name="P13"/>
      <text:p text:style-name="P17"><text:tab/><text:tab/>Considerando que <text:span text:style-name="T11">o Villaget Re Criar</text:span><text:span text:style-name="T7">, </text:span><text:span text:style-name="T11">desenvolve produtos de conceitos para jovens, baseado na cultura urbana, aliando preço e qualidade com matéria-prima reciclada</text:span><text:span text:style-name="T7">.</text:span></text:p>
      <text:p text:style-name="P15"/>
      <text:p text:style-name="P18"><text:tab/><text:tab/>Considerando <text:span text:style-name="T11">a</text:span><text:span text:style-name="T8"> import</text:span><text:span text:style-name="T11">ância do t</text:span><text:span text:style-name="T8">rabalho </text:span><text:span text:style-name="T11">do Villaget Re Criar, que comercializa tênis, mochilas e acessórios</text:span><text:span text:style-name="T8">, </text:span>procurando contribuir para um futuro mais saudável <text:span text:style-name="T10">a</text:span> todos.</text:p>
      <text:p text:style-name="P18"/>
      <text:p text:style-name="P16"><text:tab/><text:tab/><text:span text:style-name="T2">Considerando, enfim, </text:span><text:span text:style-name="T3">o grande valor daqueles </text:span><text:span text:style-name="T4">que procuram incentivar as</text:span><text:span text:style-name="T2"> ações ecologicamente corretas, é que consideramos merecedor</text:span><text:span text:style-name="T4">es</text:span><text:span text:style-name="T2"> desta homenagem.</text:span></text:p>
      <text:p text:style-name="P13"/>
      <text:p text:style-name="P13">ISSO POSTO,</text:p>
      <text:p text:style-name="P13">REQUER: </text:p>
      <text:p text:style-name="P13"/>
      <text:p text:style-name="P22">1. Seja consignado em Ata Voto de Congratulações <text:span text:style-name="T11">ao </text:span><text:span text:style-name="T6">Villaget Re Criar, </text:span><text:span text:style-name="T5">pelo </text:span><text:span text:style-name="T6">importante trabalho desenvolvido</text:span>; e</text:p>
      <text:p text:style-name="P13"/>
      <text:p text:style-name="P14">2. Seja oficiado <text:span text:style-name="T9">à </text:span>homenagead<text:span text:style-name="T9">a</text:span>, com as congratulações em nome desta Casa Legislativa.</text:p>
      <text:list xml:id="list2077207534" text:style-name="L1">
        <text:list-header>
          <text:p text:style-name="P20"/>
        </text:list-header>
      </text:list>
      <text:p text:style-name="P13">Novo Hamburgo,<text:span text:style-name="T1"> </text:span><text:span text:style-name="T11">2</text:span><text:span text:style-name="T13">9</text:span> de <text:span text:style-name="T8">ju</text:span><text:span text:style-name="T11">l</text:span><text:span text:style-name="T8">ho</text:span> de 201<text:span text:style-name="T8">4</text:span>.</text:p>
      <text:p text:style-name="P9"/>
      <text:p text:style-name="P9"/>
      <text:p text:style-name="P7">Vereador Raul Cassel</text:p>
      <text:p text:style-name="P6"/>
      <text:p text:style-name="P8"/>
      <text:p text:style-name="P10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21">/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e0ec" officeooo:paragraph-rsid="001ae0e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9T14:02:29</dc:date>
    <meta:printed-by>Luciara Pires</meta:printed-by>
    <meta:print-date>2011-07-25T16:34:36</meta:print-date>
    <dc:language>pt-BR</dc:language>
    <meta:editing-cycles>57</meta:editing-cycles>
    <meta:editing-duration>PT03H00M39S</meta:editing-duration>
    <meta:document-statistic meta:table-count="0" meta:image-count="1" meta:object-count="0" meta:page-count="1" meta:paragraph-count="20" meta:word-count="205" meta:character-count="13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