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69e3" officeooo:paragraph-rsid="001f69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f69e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3f8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2a4950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a495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4950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4950" style:font-size-asian="7pt" style:font-size-complex="7pt"/>
    </style:style>
    <style:style style:name="T1" style:family="text">
      <style:text-properties officeooo:rsid="001c737a"/>
    </style:style>
    <style:style style:name="T2" style:family="text">
      <style:text-properties officeooo:rsid="001d245b"/>
    </style:style>
    <style:style style:name="T3" style:family="text">
      <style:text-properties officeooo:rsid="001f69e3"/>
    </style:style>
    <style:style style:name="T4" style:family="text">
      <style:text-properties officeooo:rsid="0020b88b"/>
    </style:style>
    <style:style style:name="T5" style:family="text">
      <style:text-properties officeooo:rsid="0022597a"/>
    </style:style>
    <style:style style:name="T6" style:family="text">
      <style:text-properties officeooo:rsid="0023665e"/>
    </style:style>
    <style:style style:name="T7" style:family="text">
      <style:text-properties officeooo:rsid="0023f876"/>
    </style:style>
    <style:style style:name="T8" style:family="text">
      <style:text-properties officeooo:rsid="0027f5e9"/>
    </style:style>
    <style:style style:name="T9" style:family="text">
      <style:text-properties officeooo:rsid="0028e79f"/>
    </style:style>
    <style:style style:name="T10" style:family="text">
      <style:text-properties officeooo:rsid="002964cf"/>
    </style:style>
    <style:style style:name="T11" style:family="text">
      <style:text-properties officeooo:rsid="002a495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asian="Arial1"/>
    </style:style>
    <style:style style:name="T14" style:family="text">
      <style:text-properties style:font-name-asian="Arial1" style:font-name-complex="Arial1"/>
    </style:style>
    <style:style style:name="T15" style:family="text">
      <style:text-properties officeooo:rsid="001000f3" style:font-name-asian="Arial1" style:font-name-complex="Arial1"/>
    </style:style>
    <style:style style:name="T16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7" style:family="text">
      <style:text-properties fo:font-size="12pt" fo:font-weight="normal" officeooo:rsid="001000f3" style:font-size-asian="12pt" style:language-asian="pt" style:country-asian="BR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<text:span text:style-name="T11">Nº 2189/2014</text:span></text:p>
      <text:p text:style-name="P16">S<text:span text:style-name="T6">olicita</text:span> <text:span text:style-name="T10">melhorias no Campo de Futebol do Kephas ao lado da crech</text:span><text:span text:style-name="T11">e</text:span><text:span text:style-name="T10"> Beija-Flor, na Rua dos <text:s text:c="3"/>Garis, com a Rua da Conquista, </text:span><text:span text:style-name="T11">no </text:span><text:span text:style-name="T10">Bairro São</text:span><text:span text:style-name="T11">-</text:span><text:span text:style-name="T10"> José Kephas. <text:s/></text:span></text:p>
      <text:p text:style-name="P15"><text:s text:c="5"/><text:tab/><text:tab/> <text:s text:c="3"/><text:span text:style-name="T5">O </text:span>vereador que este subscreve solicita à Mesa, após os trâmites regimentais, sirva-se enviar cópia da presente proposição ao Exmo. Sr. Prefeito Municipal, para que estude a viabilidade da mesma, considerando que: <text:s/></text:p>
      <text:p text:style-name="P12"/>
      <text:p text:style-name="P13"><text:tab/><text:tab/> <text:s text:c="4"/><text:span text:style-name="T10">Que o local é um poucos pontos de esporte e lazer onde a comunidade pode aproveitar. E devido ao ruim estado atual do Campo, solicito melhorias no gramado em seu entorno. <text:s/></text:span><text:tab/></text:p>
      <text:p text:style-name="P9">Com base nisso, pode-se perceber que os problemas são de diversas origens, e que a comunidade já vem sofrendo com <text:span text:style-name="T4">essa</text:span> situação a algum tempo.</text:p>
      <text:p text:style-name="P11">O vereador que <text:span text:style-name="T4">ora</text:span> subscreve, solicita que este pedido seja analisado e, se possível, <text:span text:style-name="T4">levada a termo</text:span> <text:span text:style-name="T3">a limpeza </text:span><text:span text:style-name="T1">em </text:span><text:span text:style-name="T2">toda a extensão do Arroio Pampa, desde a RS – 239, </text:span><text:span text:style-name="T1">Bairro </text:span><text:span text:style-name="T2">São Jorge</text:span>.</text:p>
      <text:p text:style-name="P8">Novo Hamburgo,<text:span text:style-name="T9"> </text:span><text:span text:style-name="T10">2</text:span><text:span text:style-name="T11">9</text:span><text:span text:style-name="T7"> </text:span>de <text:span text:style-name="T7">ju</text:span><text:span text:style-name="T8">l</text:span><text:span text:style-name="T7">ho</text:span> de 201<text:span text:style-name="T7">4</text:span>.</text:p>
      <text:p text:style-name="P10">Vereador Antonio Lucas </text:p>
      <text:p text:style-name="P5"/>
      <text:p text:style-name="P5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pan text:style-name="T13">Obs: redação conforme original do autor.</text:span>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495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9T16:30:56</dc:date>
    <meta:printed-by>Dienifer Fiuza</meta:printed-by>
    <meta:print-date>2014-07-28T16:13:57</meta:print-date>
    <dc:language>pt-BR</dc:language>
    <meta:editing-cycles>64</meta:editing-cycles>
    <meta:editing-duration>PT04H28M37S</meta:editing-duration>
    <dc:creator>Gabriela Santos</dc:creator>
    <meta:document-statistic meta:table-count="0" meta:image-count="1" meta:object-count="0" meta:page-count="1" meta:paragraph-count="16" meta:word-count="240" meta:character-count="14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