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14d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4ca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e5c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8ef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14d4" style:font-size-asian="12pt" style:font-size-complex="12pt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2fe5c7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28ef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c4ca0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e5c7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31405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15291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c4ca0" officeooo:paragraph-rsid="002fe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36d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aba2" style:font-weight-asian="normal" style:font-weight-complex="normal"/>
    </style:style>
    <style:style style:name="T3" style:family="text">
      <style:text-properties fo:font-weight="normal" officeooo:rsid="0044accf" style:font-weight-asian="normal" style:font-weight-complex="normal"/>
    </style:style>
    <style:style style:name="T4" style:family="text">
      <style:text-properties fo:font-weight="normal" officeooo:rsid="00058636" style:font-weight-asian="normal" style:font-weight-complex="normal"/>
    </style:style>
    <style:style style:name="T5" style:family="text">
      <style:text-properties style:use-window-font-color="true" fo:language="pt" fo:country="BR" fo:font-weight="normal" officeooo:rsid="002c4c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02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023dd4"/>
    </style:style>
    <style:style style:name="T8" style:family="text">
      <style:text-properties style:font-name="Nimbus Roman No9 L1" fo:font-weight="normal" officeooo:rsid="00058636" style:font-weight-asian="normal" style:font-weight-complex="normal"/>
    </style:style>
    <style:style style:name="T9" style:family="text">
      <style:text-properties style:font-name="Nimbus Roman No9 L1" fo:font-weight="normal" officeooo:rsid="002fe5c7" style:font-weight-asian="normal" style:font-weight-complex="normal"/>
    </style:style>
    <style:style style:name="T10" style:family="text">
      <style:text-properties style:font-name="Nimbus Roman No9 L1" fo:font-weight="normal" officeooo:rsid="00315291" style:font-weight-asian="normal" style:font-weight-complex="normal"/>
    </style:style>
    <style:style style:name="T11" style:family="text">
      <style:text-properties style:font-name="Nimbus Roman No9 L1" fo:font-style="normal" fo:font-weight="normal" officeooo:rsid="004a645f" style:font-style-asian="normal" style:font-weight-asian="normal" style:font-style-complex="normal" style:font-weight-complex="normal"/>
    </style:style>
    <style:style style:name="T12" style:family="text">
      <style:text-properties officeooo:rsid="002c4ca0"/>
    </style:style>
    <style:style style:name="T13" style:family="text">
      <style:text-properties fo:font-style="italic" fo:font-weight="normal" officeooo:rsid="0044accf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officeooo:rsid="004a645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4c435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aea12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4accf" style:font-style-asian="normal" style:font-weight-asian="normal" style:font-style-complex="normal" style:font-weight-complex="normal"/>
    </style:style>
    <style:style style:name="T18" style:family="text">
      <style:text-properties officeooo:rsid="002ed078"/>
    </style:style>
    <style:style style:name="T19" style:family="text">
      <style:text-properties officeooo:rsid="002fcacc"/>
    </style:style>
    <style:style style:name="T20" style:family="text">
      <style:text-properties officeooo:rsid="002fe5c7"/>
    </style:style>
    <style:style style:name="T21" style:family="text">
      <style:text-properties officeooo:rsid="0031405b"/>
    </style:style>
    <style:style style:name="T22" style:family="text">
      <style:text-properties officeooo:rsid="00315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8">º 85</text:span><text:span text:style-name="T21">4</text:span>/201<text:span text:style-name="T12">4</text:span></text:p>
      <text:p text:style-name="P12"/>
      <text:p text:style-name="P13"/>
      <text:p text:style-name="P10"/>
      <text:p text:style-name="P18">Requer a retirada do Projeto de Lei nº <text:span text:style-name="T21">44</text:span>/201<text:span text:style-name="T12">4</text:span><text:span text:style-name="T7">, que “</text:span><text:span text:style-name="T11">Dá nova redação ao art. 4º da Lei Municipal nº 45/96, de 11 de junho de 1996, que proíbe a comercialização de bebidas alcoólicas, e outras drogas afins a menores de 18 anos no município de Novo Hamburgo.</text:span><text:span text:style-name="T8">”, </text:span><text:span text:style-name="T9">de autoria do vereador </text:span><text:span text:style-name="T10">Sergio Hanich</text:span>.</text:p>
      <text:p text:style-name="P5"/>
      <text:p text:style-name="P5"/>
      <text:p text:style-name="P5"/>
      <text:p text:style-name="P19">O Vereador<text:span text:style-name="T20">s</text:span> que este subscreve requer à Mesa, a retirada do Projeto de Lei nº <text:span text:style-name="T21">44</text:span>/201<text:span text:style-name="T12">4</text:span><text:span text:style-name="T7">, que “</text:span><text:span text:style-name="T11">Dá nova redação ao art. 4º da Lei Municipal nº 45/96, de 11 de junho de 1996, que proíbe a comercialização de bebidas alcoólicas, e outras drogas afins a menores de 18 anos no município de Novo Hamburgo.</text:span><text:span text:style-name="T8">”, </text:span><text:span text:style-name="T9">de autoria do vereador </text:span><text:span text:style-name="T10">Sergio Hanich</text:span>.</text:p>
      <text:p text:style-name="P6"/>
      <text:p text:style-name="P8"/>
      <text:p text:style-name="P7">Novo Hamburgo, <text:span text:style-name="T22">29</text:span> de <text:span text:style-name="T12">julho </text:span>de 201<text:span text:style-name="T19">4</text:span>.</text:p>
      <text:p text:style-name="P9"/>
      <text:p text:style-name="P15"/>
      <text:p text:style-name="P15"/>
      <text:p text:style-name="P15"/>
      <text:p text:style-name="P14"><text:span text:style-name="T6"><text:s text:c="2"/><text:tab/><text:tab/><text:tab/><text:tab/><text:tab/><text:tab/><text:tab/><text:tab/> <text:s text:c="15"/></text:span><text:span text:style-name="T5"><text:s/>Vereador Sergio Hani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/>
      <text:p text:style-name="P1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36d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9T15:14:48</dc:date>
    <meta:printed-by>Alana Jesus</meta:printed-by>
    <meta:print-date>2014-07-25T11:11:39</meta:print-date>
    <dc:language>pt-BR</dc:language>
    <meta:editing-cycles>80</meta:editing-cycles>
    <meta:editing-duration>PT08H55M51S</meta:editing-duration>
    <meta:document-statistic meta:table-count="0" meta:image-count="1" meta:object-count="0" meta:page-count="1" meta:paragraph-count="13" meta:word-count="206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