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c737"/>
    </style:style>
    <style:style style:name="T3" style:family="text">
      <style:text-properties officeooo:rsid="001a9210"/>
    </style:style>
    <style:style style:name="T4" style:family="text">
      <style:text-properties officeooo:rsid="001b27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2192</text:span>/201<text:span text:style-name="T2">4</text:span></text:p>
      <text:p text:style-name="P8">Solicita recapeamento asfáltico na <text:span text:style-name="T3">R</text:span>ua <text:span text:style-name="T2">Manágua, trecho entre as </text:span><text:span text:style-name="T3">R</text:span><text:span text:style-name="T2">uas Lima e Antônio Roberto Kroeff, </text:span><text:span text:style-name="T3">B</text:span><text:span text:style-name="T2">airro Santo Afonso.</text:span>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<text:span text:style-name="T2">É extremamente necessária o recapeamento asfáltico na </text:span><text:span text:style-name="T4">R</text:span><text:span text:style-name="T2">ua Manágua, no trecho entre as </text:span><text:span text:style-name="T4">R</text:span><text:span text:style-name="T2">uas Lima e Antônio Roberto Kroeff, pois</text:span> existem inúmeros buracos, bem como remendos de massa asfáltica que ocasionam desníveis, proporcionando muitos solavancos aos ocupantes dos veículos que por ali trafegam. Vale também salientar o perigo <text:span text:style-name="T2">de sérios acidentes que </text:span><text:s/>os motociclistas <text:span text:style-name="T2">correm ao</text:span> tenta<text:span text:style-name="T2">rem</text:span> desviar destes <text:s/><text:span text:style-name="T2">buracos</text:span> <text:span text:style-name="T2">e desníveis.</text:span></text:p>
      <text:p text:style-name="P9">Ressalto ainda que esta via é de fluxo extremamente intenso, o que agrava ainda mais a situação. </text:p>
      <text:p text:style-name="P9">Diante do acima exposto, contamos com seu apoio no atendimento deste pedido.</text:p>
      <text:p text:style-name="P9">Novo Hamburgo, 29 de julho de 201<text:span text:style-name="T2">4</text:span>.</text:p>
      <text:p text:style-name="P10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s autores.</text:p>
      <text:p text:style-name="P6">/<text:span text:style-name="T4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29T16:44: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3" meta:character-count="14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