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4546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0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243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43c8" style:font-weight-asian="bold" style:font-weight-complex="bold"/>
    </style:style>
    <style:style style:name="T4" style:family="text">
      <style:text-properties officeooo:rsid="000f4546"/>
    </style:style>
    <style:style style:name="T5" style:family="text">
      <style:text-properties officeooo:rsid="00102fce"/>
    </style:style>
    <style:style style:name="T6" style:family="text">
      <style:text-properties officeooo:rsid="0011e0f6"/>
    </style:style>
    <style:style style:name="T7" style:family="text">
      <style:text-properties officeooo:rsid="001243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/2014</text:p>
      <text:p text:style-name="P13">Solicita canalização de esgoto <text:span text:style-name="T6">na Rua da Solidariedade, no trecho compreendido entre o nº 86 até a Rua Dique da Amizade, no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a Rua <text:span text:style-name="T7">Solidariedade</text:span>, <text:span text:style-name="T7">no trecho acima referido</text:span>, <text:span text:style-name="T7">é necessária a canalização do esgoto, o qual vem oc</text:span>asionando mau cheir<text:span text:style-name="T7">o, </text:span>proliferando <text:span text:style-name="T7">doenças e a presença de insetos e animais</text:span>. Por esse motivo, é <text:s/>necessári<text:span text:style-name="T7">a a realização</text:span><text:span text:style-name="T2"> </text:span><text:span text:style-name="T7">d</text:span>a canalização,<text:span text:style-name="T2"> </text:span>para sanar de vez essa situação incômoda, que coloca em risco a saúde dos moradores e também das pessoas que por ali passam.</text:p>
      <text:p text:style-name="P15">Diante do exposto e sabedor da sua atenção aos anseios da comunidade, solicito vossa atenção no sentido de atender esta solicitação. </text:p>
      <text:p text:style-name="P11">Novo Hamburgo, <text:span text:style-name="T7">29 de julho 2014.</text:span></text:p>
      <text:p text:style-name="P12">Vereador <text:span text:style-name="T7">Jorge Tatsch</text:span>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454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9T12:44:36</dc:date>
    <meta:printed-by>Luciara Pires</meta:printed-by>
    <meta:print-date>2012-06-11T18:03:30</meta:print-date>
    <dc:language>pt-BR</dc:language>
    <meta:editing-cycles>86</meta:editing-cycles>
    <meta:editing-duration>PT04H02M23S</meta:editing-duration>
    <dc:creator>Lilian Frozza</dc:creator>
    <meta:document-statistic meta:table-count="0" meta:image-count="1" meta:object-count="0" meta:page-count="1" meta:paragraph-count="13" meta:word-count="219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