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2cb9d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281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3b6fe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90b"/>
    </style:style>
    <style:style style:name="T3" style:family="text">
      <style:text-properties officeooo:rsid="000e263f"/>
    </style:style>
    <style:style style:name="T4" style:family="text">
      <style:text-properties officeooo:rsid="0012e355"/>
    </style:style>
    <style:style style:name="T5" style:family="text">
      <style:text-properties officeooo:rsid="0035410f"/>
    </style:style>
    <style:style style:name="T6" style:family="text">
      <style:text-properties officeooo:rsid="00370de7"/>
    </style:style>
    <style:style style:name="T7" style:family="text">
      <style:text-properties officeooo:rsid="00377e81"/>
    </style:style>
    <style:style style:name="T8" style:family="text">
      <style:text-properties officeooo:rsid="00397ebf"/>
    </style:style>
    <style:style style:name="T9" style:family="text">
      <style:text-properties officeooo:rsid="0039b19a"/>
    </style:style>
    <style:style style:name="T10" style:family="text">
      <style:text-properties officeooo:rsid="003b6f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2198</text:span>/2014</text:p>
      <text:p text:style-name="P11">Solicita, <text:span text:style-name="T2">com urgência,</text:span> patrolamento e colocação de britas <text:span text:style-name="T8">em toda extensão d</text:span><text:span text:style-name="T5">a Rua </text:span><text:span text:style-name="T9">Dique da Saudade</text:span><text:span text:style-name="T7">, </text:span><text:span text:style-name="T6">no Bairro </text:span><text:span text:style-name="T9">Santo Afonso</text:span><text:span text:style-name="T6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Deixar essa via em condições de trafegabilidade é essencial para os moradores e condutores dos veículos <text:span text:style-name="T3">terem</text:span> acesso à mesma, facilitando a vida da comunidade local, <text:span text:style-name="T4">portanto, faz-se necessário o patrolamento e colocação de britas </text:span><text:span text:style-name="T7">no referido trecho.</text:span></text:p>
      <text:p text:style-name="P13">Sabedores da atenção de Vossa Excelência aos anseios da comunidade, contamos com seu apoio neste pedido.</text:p>
      <text:p text:style-name="P14">Novo Hamburgo, <text:span text:style-name="T6">2</text:span><text:span text:style-name="T8">9</text:span><text:span text:style-name="T5"> de julho de 2014.</text:span></text:p>
      <text:p text:style-name="P15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8"><text:span text:style-name="T10">OBS.: Redação conforme original do autor.</text:span></text:p>
      <text:p text:style-name="P18"><text:span text:style-name="T10"/></text:p>
      <text:p text:style-name="P18"><text:span text:style-name="T10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5" meta:character-count="12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