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2e16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6233" officeooo:paragraph-rsid="003162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325468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56ce0"/>
    </style:style>
    <style:style style:name="T4" style:family="text">
      <style:text-properties officeooo:rsid="001db0dc"/>
    </style:style>
    <style:style style:name="T5" style:family="text">
      <style:text-properties officeooo:rsid="000b6358"/>
    </style:style>
    <style:style style:name="T6" style:family="text">
      <style:text-properties officeooo:rsid="0022e4f9"/>
    </style:style>
    <style:style style:name="T7" style:family="text">
      <style:text-properties officeooo:rsid="002760a6"/>
    </style:style>
    <style:style style:name="T8" style:family="text">
      <style:text-properties officeooo:rsid="002ba634"/>
    </style:style>
    <style:style style:name="T9" style:family="text">
      <style:text-properties officeooo:rsid="002e1680"/>
    </style:style>
    <style:style style:name="T10" style:family="text">
      <style:text-properties officeooo:rsid="002f3701"/>
    </style:style>
    <style:style style:name="T11" style:family="text">
      <style:text-properties officeooo:rsid="00316233"/>
    </style:style>
    <style:style style:name="T12" style:family="text">
      <style:text-properties officeooo:rsid="0032d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2199</text:span>/201<text:span text:style-name="T1">4</text:span></text:p>
      <text:p text:style-name="P15">Solicita, <text:span text:style-name="T3">com urgência, desentupimento</text:span> d<text:span text:style-name="T9">os</text:span> esgoto<text:span text:style-name="T9">s localizados em toda extensão d</text:span>a <text:span text:style-name="T9">Rua </text:span><text:span text:style-name="T10">Harmonia</text:span><text:span text:style-name="T8">,</text:span><text:span text:style-name="T2"> no Bairro </text:span><text:span text:style-name="T6">Santo Afons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Solicita<text:span text:style-name="T2">, </text:span><text:span text:style-name="T3">com urgência, </text:span><text:span text:style-name="T12">desentupimento</text:span><text:span text:style-name="T2"> </text:span><text:span text:style-name="T9">dos</text:span><text:span text:style-name="T6"> esgoto</text:span><text:span text:style-name="T9">s localizados em toda extensão d</text:span><text:span text:style-name="T6">a </text:span><text:span text:style-name="T9">Rua </text:span><text:span text:style-name="T10">Harmonia</text:span><text:span text:style-name="T8">,</text:span><text:span text:style-name="T2"> no Bairro </text:span><text:span text:style-name="T6">Santo Afonso</text:span><text:span text:style-name="T2">, </text:span><text:span text:style-name="T4">haja vista que o entupimento do referido esgoto está </text:span><text:span text:style-name="T5">trazendo transtornos aos pedestres que transitam pelo local.</text:span></text:p>
      <text:p text:style-name="P12">Sabedores da atenção de Vossa Excelência aos anseios da comunidade, contamos com seu apoio neste pedido.</text:p>
      <text:p text:style-name="P10">Novo Hamburgo, <text:span text:style-name="T9">2</text:span><text:span text:style-name="T10">9</text:span><text:span text:style-name="T7"> de julho de 2014</text:span><text:span text:style-name="T4">.</text:span></text:p>
      <text:p text:style-name="P11"/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27</meta:editing-cycles>
    <meta:editing-duration>PT01H07M37S</meta:editing-duration>
    <dc:date>2014-07-29T17:20:43</dc:date>
    <dc:creator>Lurdes Rubenich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188" meta:character-count="1187"/>
    <meta:user-defined meta:name="Info 1"/>
    <meta:user-defined meta:name="Info 2"/>
    <meta:user-defined meta:name="Info 3"/>
    <meta:user-defined meta:name="Info 4"/>
  </office:meta>
</office:document-meta>
</file>