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8e8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e914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f4c1" officeooo:paragraph-rsid="0016fa8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>
        <style:tab-stops>
          <style:tab-stop style:position="3.048cm"/>
        </style:tab-stops>
      </style:paragraph-properties>
      <style:text-properties style:font-name="Nimbus Roman No9 L" fo:font-size="12pt" fo:font-weight="normal" officeooo:paragraph-rsid="0016fa8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6fa8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16fa8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82e0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197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fa88"/>
    </style:style>
    <style:style style:name="T3" style:family="text">
      <style:text-properties officeooo:rsid="00109576"/>
    </style:style>
    <style:style style:name="T4" style:family="text">
      <style:text-properties officeooo:rsid="001c74f1"/>
    </style:style>
    <style:style style:name="T5" style:family="text">
      <style:text-properties officeooo:rsid="001e9147"/>
    </style:style>
    <style:style style:name="T6" style:family="text">
      <style:text-properties officeooo:rsid="001fea91"/>
    </style:style>
    <style:style style:name="T7" style:family="text">
      <style:text-properties officeooo:rsid="002197eb"/>
    </style:style>
    <style:style style:name="T8" style:family="text">
      <style:text-properties officeooo:rsid="00148e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2202</text:span>/2014</text:p>
      <text:p text:style-name="P15">Solicita <text:span text:style-name="T5">a finalização do </text:span><text:span text:style-name="T4">conserto asfáltico </text:span><text:span text:style-name="T5">na Rua Vista Alegre, próximo ao nº 127, no </text:span><text:span text:style-name="T6">B</text:span><text:span text:style-name="T5">airro Santo Afonso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0">N<text:span text:style-name="T2">o endereço supracitado</text:span>, <text:span text:style-name="T5">nas proximidades do nº 127</text:span>, o <text:span text:style-name="T5">conserto </text:span>asf<text:span text:style-name="T5">áltico</text:span> <text:span text:style-name="T4">não foi </text:span><text:span text:style-name="T5">finalizado, tendo sido providenciado a colocação do asfalto apenas em parte da rua, fato que tem gerado transtornos ao moradores, bem como coloca em risco a população e as pessoas que ali trafegam. </text:span></text:p>
      <text:p text:style-name="P9"><text:span text:style-name="T2">Assim, n</text:span>o intuito de evitar possíveis acidentes, solicito <text:span text:style-name="T5">a finalização d</text:span>o <text:span text:style-name="T4">conserto asfáltico </text:span><text:span text:style-name="T5">n</text:span><text:span text:style-name="T4">o endereço referido.</text:span></text:p>
      <text:p text:style-name="P11">Na certeza de contar com vossa especial atenção, desde já, afirmo nesta oportunidade meus protestos de elevada estima e consideração.</text:p>
      <text:p text:style-name="P12">Novo Hamburgo, <text:span text:style-name="T4">2</text:span><text:span text:style-name="T5">9</text:span><text:span text:style-name="T3"> de julho de 2014</text:span>.</text:p>
      <text:p text:style-name="P13"><text:s text:c="85"/></text:p>
      <text:p text:style-name="P14"><text:tab/> <text:s text:c="4"/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pan text:style-name="T7">OBS.: Redação conforme original do autor.</text:span></text:p>
      <text:p text:style-name="P16"><text:span text:style-name="T7"/></text:p>
      <text:p text:style-name="P16"><text:span text:style-name="T7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8e8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03T16:42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3" meta:character-count="14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Windows/Temporary%20Internet%20Files/usr/lib/openoffice/share/template/pt-BR/CMNH/ped-provid.odt" meta:date="2010-09-29T13:22:32"/>
  </office:meta>
</office:document-meta>
</file>