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d9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2e0b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1f34b0"/>
    </style:style>
    <style:style style:name="T4" style:family="text">
      <style:text-properties officeooo:rsid="0025d975"/>
    </style:style>
    <style:style style:name="T5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2bf65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officeooo:rsid="00270576"/>
    </style:style>
    <style:style style:name="T10" style:family="text">
      <style:text-properties officeooo:rsid="002bf653"/>
    </style:style>
    <style:style style:name="T11" style:family="text">
      <style:text-properties officeooo:rsid="002e0b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203</text:span>/201<text:span text:style-name="T2">4</text:span></text:p>
      <text:p text:style-name="P14">Solicita operação tapa-buracos <text:span text:style-name="T4">na</text:span> <text:span text:style-name="T5">Rua <text:s/></text:span><text:span text:style-name="T8">Lima</text:span><text:span text:style-name="T7">,</text:span><text:span text:style-name="T5"> </text:span><text:span text:style-name="T6">em </text:span><text:span text:style-name="T7">toda sua extensão</text:span><text:span text:style-name="T6">, no Bairro </text:span><text:span text:style-name="T8">Santo Afonso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Há <text:span text:style-name="T9">grandes problemas em toda extensão da via localizada no logradouro supracitado</text:span>, <text:span text:style-name="T9">o </text:span>que tem gerado reclamações por parte dos moradores do local e dos condutores de veículos que por ali trafegam. <text:span text:style-name="T9">Assim, deixar a via em plenas condições de trafegabilidade para a população e condutores de veículos é indispensável, motivo pelo qual, solicito a realização de operação tapa-buracos na Rua </text:span><text:span text:style-name="T10">Lima</text:span><text:span text:style-name="T9">, no Bairro </text:span><text:span text:style-name="T10">Santo Afonso</text:span><text:span text:style-name="T9">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9">2</text:span><text:span text:style-name="T10">9</text:span><text:span text:style-name="T3"> de julh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6"><text:span text:style-name="T11">OBS.: Redação conforme original do autor.</text:span></text:p>
      <text:p text:style-name="P16"><text:span text:style-name="T11">/lr</text:span>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5" meta:word-count="222" meta:character-count="1367"/>
    <meta:user-defined meta:name="Info 1"/>
    <meta:user-defined meta:name="Info 2"/>
    <meta:user-defined meta:name="Info 3"/>
    <meta:user-defined meta:name="Info 4"/>
  </office:meta>
</office:document-meta>
</file>