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27dc7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7dc7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2199ec"/>
    </style:style>
    <style:style style:name="T5" style:family="text">
      <style:text-properties officeooo:rsid="00206689"/>
    </style:style>
    <style:style style:name="T6" style:family="text">
      <style:text-properties officeooo:rsid="0022b275"/>
    </style:style>
    <style:style style:name="T7" style:family="text">
      <style:text-properties officeooo:rsid="0025bff7"/>
    </style:style>
    <style:style style:name="T8" style:family="text">
      <style:text-properties officeooo:rsid="0027dc75"/>
    </style:style>
    <style:style style:name="T9" style:family="text">
      <style:text-properties officeooo:rsid="00501a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2204</text:span>/2014</text:p>
      <text:p text:style-name="P15">Solicita, com <text:span text:style-name="T2">urgência,</text:span> a substituição <text:span text:style-name="T3">de </text:span><text:span text:style-name="T7">todas as </text:span>lâmpada<text:span text:style-name="T7">s</text:span> queimada<text:span text:style-name="T7">s</text:span><text:span text:style-name="T3"> </text:span><text:span text:style-name="T4">n</text:span><text:span text:style-name="T3">a </text:span><text:span text:style-name="T7">praça pública localizada na Rua México, esquina com a Rua Man</text:span><text:span text:style-name="T8">a</text:span><text:span text:style-name="T7">gu</text:span><text:span text:style-name="T8">á</text:span><text:span text:style-name="T7">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solicitação se faz presente, pois à noite a <text:span text:style-name="T7">praça pública</text:span> torna-se muito escura e perigosa para os moradores que utilizam o local e o<text:span text:style-name="T2">s</text:span> adolescentes que vêm da escola neste turno, <text:span text:style-name="T7">bem como serve de guarida para assaltantes e usuários de drogas.</text:span> Vale ressaltar que neste local já houve diversos assaltos.</text:p>
      <text:p text:style-name="P13">Diante do acima exposto e sabedores da atenção de Vossa Excelência aos reais anseios da comunidade, contamos com seu apoio no atendimento deste pedido.</text:p>
      <text:p text:style-name="P14">Novo Hamburgo, <text:span text:style-name="T6">2</text:span><text:span text:style-name="T7">9</text:span><text:span text:style-name="T5"> de julho de 2014</text:span><text:span text:style-name="T3">.</text:span></text:p>
      <text:p text:style-name="P16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 original do autor.</text:p>
      <text:p text:style-name="P18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24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