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461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823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769b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570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4570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20fe1b"/>
    </style:style>
    <style:style style:name="T11" style:family="text">
      <style:text-properties officeooo:rsid="0005c88c"/>
    </style:style>
    <style:style style:name="T12" style:family="text">
      <style:text-properties officeooo:rsid="00247010"/>
    </style:style>
    <style:style style:name="T13" style:family="text">
      <style:text-properties officeooo:rsid="002c180e"/>
    </style:style>
    <style:style style:name="T14" style:family="text">
      <style:text-properties officeooo:rsid="00384c7a"/>
    </style:style>
    <style:style style:name="T15" style:family="text">
      <style:text-properties officeooo:rsid="003d4e00"/>
    </style:style>
    <style:style style:name="T16" style:family="text">
      <style:text-properties officeooo:rsid="0042c905"/>
    </style:style>
    <style:style style:name="T17" style:family="text">
      <style:text-properties officeooo:rsid="00437c5e"/>
    </style:style>
    <style:style style:name="T18" style:family="text">
      <style:text-properties officeooo:rsid="004461e8"/>
    </style:style>
    <style:style style:name="T19" style:family="text">
      <style:text-properties officeooo:rsid="00501aa9"/>
    </style:style>
    <style:style style:name="T20" style:family="text">
      <style:text-properties officeooo:rsid="00470690"/>
    </style:style>
    <style:style style:name="T21" style:family="text">
      <style:text-properties officeooo:rsid="004769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205</text:span>/201<text:span text:style-name="T7">4</text:span></text:p>
      <text:p text:style-name="P21"><text:span text:style-name="T11">Solicita, </text:span><text:span text:style-name="T10">com urgência,</text:span><text:span text:style-name="T11"> </text:span><text:span text:style-name="T4">conserto </text:span><text:span text:style-name="T3">de </text:span><text:span text:style-name="T17">uma grande </text:span><text:span text:style-name="T3">infiltração </text:span><text:span text:style-name="T12">na calçada</text:span><text:span text:style-name="T9"> </text:span><text:span text:style-name="T21">d</text:span><text:span text:style-name="T18">a </text:span><text:span text:style-name="T17">Av. Nações Unidas</text:span><text:span text:style-name="T16">, </text:span><text:span text:style-name="T18">em frente ao nº 3560, </text:span><text:span text:style-name="T17">no Bairro </text:span><text:span text:style-name="T18">Rio Branco</text:span><text:span text:style-name="T17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9"><text:s/><text:span text:style-name="T8">Solicita, </text:span><text:span text:style-name="T10">com urgência,</text:span><text:span text:style-name="T11"> </text:span><text:span text:style-name="T4">conserto </text:span><text:span text:style-name="T3">de </text:span><text:span text:style-name="T17">uma grande </text:span><text:span text:style-name="T3">infiltração </text:span><text:span text:style-name="T12">na calçada</text:span><text:span text:style-name="T9"> </text:span><text:span text:style-name="T21">d</text:span><text:span text:style-name="T18">a </text:span><text:span text:style-name="T17">Av. Nações Unidas</text:span><text:span text:style-name="T16">, </text:span><text:span text:style-name="T18">em frente ao nº 3560, </text:span><text:span text:style-name="T17">no Bairro </text:span><text:span text:style-name="T18">Rio Branco</text:span><text:span text:style-name="T14">, </text:span><text:span text:style-name="T15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7"><text:span text:style-name="T2"/></text:p>
      <text:p text:style-name="P16">Sabedores da atenção de Vossa Excelência aos anseios da comunidade, contamos com seu apoio neste pedido.</text:p>
      <text:p text:style-name="P13">Novo Hamburgo, <text:span text:style-name="T16">2</text:span><text:span text:style-name="T18">9</text:span><text:span text:style-name="T13"> de julho de 2014.</text:span></text:p>
      <text:p text:style-name="P18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23">Obs.: Redação conforme o original do autor.</text:p>
      <text:p text:style-name="P2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5:51:39</dc:date>
    <meta:printed-by>Gabriela Santos</meta:printed-by>
    <meta:print-date>2014-02-18T13:18:44</meta:print-date>
    <dc:language>pt-BR</dc:language>
    <meta:editing-cycles>125</meta:editing-cycles>
    <meta:editing-duration>PT05H47M43S</meta:editing-duration>
    <dc:creator>Raquel Silva</dc:creator>
    <meta:document-statistic meta:table-count="0" meta:image-count="1" meta:object-count="0" meta:page-count="1" meta:paragraph-count="15" meta:word-count="194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