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0a4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0a4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0da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01aa9"/>
    </style:style>
    <style:style style:name="T3" style:family="text">
      <style:text-properties officeooo:rsid="000da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206</text:span>/2014</text:p>
      <text:p text:style-name="P8">Solicita repintura da faixa de segurança para pedestre<text:span text:style-name="T3">s</text:span> na <text:span text:style-name="T3">esquina das</text:span> Rua<text:span text:style-name="T3">s</text:span> Antônio Roberto Kroeff <text:span text:style-name="T3">e </text:span>Man<text:span text:style-name="T3">a</text:span>gu<text:span text:style-name="T3">á</text:span>, <text:s/>no Bairro Santo Afonso. </text:p>
      <text:p text:style-name="P13">O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14"/>
      <text:p text:style-name="P15">Solicita repintura da faixa de segurança para pedestre<text:span text:style-name="T3">s na esquina das Ruas Antônio Roberto Kroeff e Managuá, no Bairro Santo Afonso. </text:span>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3">Novo Hamburgo, 29 de julho de 2014.</text:p>
      <text:p text:style-name="P7">Vereador Jorge Tatsch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1"/>
      <text:p text:style-name="P11">Obs.: Redação conforme o original do autor.</text:p>
      <text:p text:style-name="P10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6:00:32</dc:date>
    <meta:printed-by>Raul Becker</meta:printed-by>
    <meta:print-date>2014-02-25T15:42:37</meta:print-date>
    <dc:language>pt-BR</dc:language>
    <meta:editing-cycles>140</meta:editing-cycles>
    <meta:editing-duration>PT08H48M31S</meta:editing-duration>
    <dc:creator>Raquel Silva</dc:creator>
    <meta:document-statistic meta:table-count="0" meta:image-count="1" meta:object-count="0" meta:page-count="1" meta:paragraph-count="15" meta:word-count="188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