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511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1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2<text:span text:style-name="T2">207</text:span>/2014</text:p>
      <text:p text:style-name="P13"/>
      <text:p text:style-name="P10">Solicita a pintura de faixa para pedestres na Rua Antônio Roberto Kroeff, próximo ao número 394, no Bairro Santo Afonso.</text:p>
      <text:p text:style-name="P14"/>
      <text:p text:style-name="P14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7">Solicita a pintura de faixa para pedestres na Rua Antônio Roberto Kroeff, próximo ao número 394, no Bairro Santo Afonso.</text:p>
      <text:p text:style-name="P7"/>
      <text:p text:style-name="P8"><text:span text:style-name="T1"><text:s text:c="29"/></text:span>Esta é uma solicitação da comunidade, tendo em vista o fluxo constante de pedestres e de veículos. <text:s/></text:p>
      <text:p text:style-name="P16"/>
      <text:p text:style-name="P16">A pintura da faixa pode reduzir os riscos de <text:s/>acidentes.</text:p>
      <text:p text:style-name="P16"/>
      <text:p text:style-name="P16">Novo Hamburgo, 29 de julho de 2014.</text:p>
      <text:p text:style-name="P9"/>
      <text:p text:style-name="P9"/>
      <text:p text:style-name="P9"/>
      <text:p text:style-name="P6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8"/>
      <text:p text:style-name="P18"/>
      <text:p text:style-name="P19"><text:span text:style-name="T2">OBS.: Redação conforme original do autor.</text:span></text:p>
      <text:p text:style-name="P19"><text:span text:style-name="T2"/></text:p>
      <text:p text:style-name="P19"><text:span text:style-name="T2">/lr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2-03T13:55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1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