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271112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71112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a8897" officeooo:paragraph-rsid="0027111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271112"/>
    </style:style>
    <style:style style:name="T5" style:family="text">
      <style:text-properties officeooo:rsid="002801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4">2208</text:span>/2014</text:p>
      <text:p text:style-name="P10">Solicita remoção de duas árvores na Rua Humait<text:span text:style-name="T4">á</text:span>, ao lado do número 429, Bairro Santo Afonso.</text:p>
      <text:p text:style-name="P11">O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1">Solicita remoção de duas árvores, na Rua Humait<text:span text:style-name="T4">á</text:span>, ao lado do número 429, Bairro Santo Afonso. Considerando que as raízes da mesma estão danificando o passeio público, além dela estar inclinada na direção da residência de um contribuinte, podendo cair a qualquer momento oferecendo risco aos moradores. </text:p>
      <text:p text:style-name="P11"/>
      <text:p text:style-name="P13">Diante do exposto e sabedor da sua atenção aos anseios da comunidade, solicito Vossa atenção no sentido de atender esta solicitação. </text:p>
      <text:p text:style-name="P12">Novo Hamburgo, 29 de julho de 2014.</text:p>
      <text:p text:style-name="P14">Vereador <text:span text:style-name="T5">Jorge Tats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: r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29T15:49:43</meta:print-date>
    <meta:document-statistic meta:table-count="0" meta:image-count="1" meta:object-count="0" meta:page-count="1" meta:paragraph-count="16" meta:word-count="205" meta:character-count="12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