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b1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b1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7b1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17b15a" style:font-name-asian="Arial1" style:font-name-complex="Arial1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19dc19" officeooo:paragraph-rsid="0017b15a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b15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1418a"/>
    </style:style>
    <style:style style:name="T8" style:family="text">
      <style:text-properties officeooo:rsid="00131785"/>
    </style:style>
    <style:style style:name="T9" style:family="text">
      <style:text-properties officeooo:rsid="00143de1"/>
    </style:style>
    <style:style style:name="T10" style:family="text">
      <style:text-properties officeooo:rsid="0014e5b6"/>
    </style:style>
    <style:style style:name="T11" style:family="text">
      <style:text-properties officeooo:rsid="00163336"/>
    </style:style>
    <style:style style:name="T12" style:family="text">
      <style:text-properties officeooo:rsid="0017b15a"/>
    </style:style>
    <style:style style:name="T13" style:family="text">
      <style:text-properties officeooo:rsid="0002b347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1000f3" style:font-name-asian="Arial1" style:font-name-complex="Arial1"/>
    </style:style>
    <style:style style:name="T16" style:family="text">
      <style:text-properties officeooo:rsid="0018cc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4"/>
      <text:p text:style-name="P7">PEDIDO DE PROVIDÊNCIAS Nº<text:span text:style-name="T3"> </text:span><text:span text:style-name="T12">2</text:span><text:span text:style-name="T16">2</text:span><text:span text:style-name="T12">10</text:span>/201<text:span text:style-name="T6">4</text:span></text:p>
      <text:p text:style-name="P10">Solicit<text:span text:style-name="T4">o, </text:span><text:span text:style-name="T9">com urgência,</text:span><text:span text:style-name="T4"> </text:span><text:span text:style-name="T8">operação tapa</text:span><text:span text:style-name="T12">-</text:span><text:span text:style-name="T8">buracos </text:span><text:span text:style-name="T9">na </text:span><text:span text:style-name="T11">Rua Engenheiro Jorge Schury,</text:span><text:span text:style-name="T9"> </text:span><text:span text:style-name="T11">no</text:span><text:span text:style-name="T9"> Bairro </text:span><text:span text:style-name="T11">São José</text:span><text:span text:style-name="T10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9"/></text:p>
      <text:p text:style-name="P11"><text:span text:style-name="T9">Tendo em vista <text:s/>que encontram-se “crateras” ocasionando danos e acidentes graves para quem ali trafega.</text:span></text:p>
      <text:p text:style-name="P12"><text:span text:style-name="T13">Sabedores de sua atenção aos reais anseios da comunidade, contamos com seu <text:s/>apoio neste pedido.</text:span></text:p>
      <text:p text:style-name="P12">Novo Hamburgo, <text:span text:style-name="T11">29</text:span> de <text:span text:style-name="T11">Julho</text:span> de 201<text:span text:style-name="T5">4</text:span>.</text:p>
      <text:p text:style-name="P9">Vereador Issur <text:span text:style-name="T7">Koch</text:span></text:p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3"><text:span text:style-name="T14">/</text:span><text:span text:style-name="T15">GS</text:span></text:p>
      <text:p text:style-name="P13"><text:span text:style-name="T15"/></text:p>
      <text:p text:style-name="P13"><text:span text:style-name="T15"/></text:p>
      <text:p text:style-name="P16">Doe sangue, doe órgãos, SALVE UMA VIDA. (Lei Municipal Nº 31/98, de 19 de maio de 1998)</text:p>
      <text:p text:style-name="P16">Contribua com o Fundo Municipal da Criança e do Adolescente (Lei Municipal Nº 1.180/2004, de 13 de outubro de 2004)</text:p>
      <text:p text:style-name="P15"><text:span text:style-name="T15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4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29T15:51:39</dc:date>
    <dc:creator>Gabriela Santos</dc:creator>
    <meta:editing-duration>PT03H13M11S</meta:editing-duration>
    <meta:editing-cycles>10</meta:editing-cycles>
    <meta:generator>BrOffice.org/3.2$Unix OpenOffice.org_project/320m19$Build-9505</meta:generator>
    <meta:printed-by>Gabriela Santos</meta:printed-by>
    <meta:print-date>2014-07-29T15:51:13</meta:print-date>
    <meta:document-statistic meta:table-count="0" meta:image-count="1" meta:object-count="0" meta:page-count="1" meta:paragraph-count="15" meta:word-count="166" meta:character-count="1021"/>
  </office:meta>
</office:document-meta>
</file>