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3fdab0" officeooo:paragraph-rsid="003fdab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3fdab0" officeooo:paragraph-rsid="0047aeb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3fdab0" officeooo:paragraph-rsid="004a85d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31661" officeooo:paragraph-rsid="004526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3fdab0" officeooo:paragraph-rsid="003fdab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bold" officeooo:rsid="00131661" officeooo:paragraph-rsid="003fdab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3fdab0" officeooo:paragraph-rsid="003fdab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0cm" fo:margin-top="0.3cm" fo:margin-bottom="0cm" fo:text-align="justify" style:justify-single-word="false" fo:text-indent="0cm" style:auto-text-indent="false"/>
      <style:text-properties style:font-name="Nimbus Roman No9 L" fo:font-size="12pt" fo:letter-spacing="-0.004cm" fo:font-weight="normal" officeooo:rsid="003fdab0" officeooo:paragraph-rsid="0045267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a85d4" officeooo:paragraph-rsid="004a85d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dab0" style:font-weight-asian="normal" style:font-weight-complex="normal"/>
    </style:style>
    <style:style style:name="T3" style:family="text">
      <style:text-properties fo:font-weight="normal" officeooo:rsid="0045267f" style:font-weight-asian="normal" style:font-weight-complex="normal"/>
    </style:style>
    <style:style style:name="T4" style:family="text">
      <style:text-properties fo:font-weight="normal" officeooo:rsid="00522fd0" style:font-weight-asian="normal" style:font-weight-complex="normal"/>
    </style:style>
    <style:style style:name="T5" style:family="text">
      <style:text-properties officeooo:rsid="003fdab0"/>
    </style:style>
    <style:style style:name="T6" style:family="text">
      <style:text-properties officeooo:rsid="0045267f"/>
    </style:style>
    <style:style style:name="T7" style:family="text">
      <style:text-properties officeooo:rsid="0047aeb3"/>
    </style:style>
    <style:style style:name="T8" style:family="text">
      <style:text-properties officeooo:rsid="0047e2f9"/>
    </style:style>
    <style:style style:name="T9" style:family="text">
      <style:text-properties officeooo:rsid="00483e47"/>
    </style:style>
    <style:style style:name="T10" style:family="text">
      <style:text-properties officeooo:rsid="004a85d4"/>
    </style:style>
    <style:style style:name="T11" style:family="text">
      <style:text-properties officeooo:rsid="004b6758"/>
    </style:style>
    <style:style style:name="T12" style:family="text">
      <style:text-properties officeooo:rsid="004da3bb"/>
    </style:style>
    <style:style style:name="T13" style:family="text">
      <style:text-properties officeooo:rsid="004fb596"/>
    </style:style>
    <style:style style:name="T14" style:family="text">
      <style:text-properties officeooo:rsid="005083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DICAÇÃO Nº <text:span text:style-name="T14">2.211</text:span>/2014</text:p>
      <text:p text:style-name="P12"><text:span text:style-name="T2">Sugere</text:span><text:span text:style-name="T4">m</text:span><text:span text:style-name="T2"> ao Executivo</text:span><text:span text:style-name="T3">, através da Secretaria de Desenvolvimento Social, o restabelecimento do corpo técnico do Centro de Referência em Direitos Humanos</text:span><text:span text:style-name="T2">.</text:span></text:p>
      <text:p text:style-name="P10"><text:span text:style-name="T5">Os integrantes da Comissão de </text:span><text:span text:style-name="T6">Direitos Humanos, Cidadania e Defesa do Consumidor</text:span><text:span text:style-name="T5">, que esta subscrevem, sugerem à Mesa, após os trâmites regimentais, sirva-se enviar cópia da presente proposição ao Exmo. Sr. Prefeito Municipal, para que estude a viabilidade d</text:span><text:span text:style-name="T6">o restabelecimento do corpo técnico do Centro de Referência em Direitos Humanos</text:span><text:span text:style-name="T5">, considerando que:</text:span></text:p>
      <text:p text:style-name="P8"><text:span text:style-name="T7">A equipe técnica </text:span><text:span text:style-name="T8">desativada em fevereiro deste ano contava com profissionais das áreas do direito, </text:span><text:span text:style-name="T9">da assistência social e da psicologia</text:span><text:span text:style-name="T10">, bem como dois estagiários.</text:span></text:p>
      <text:p text:style-name="P15">As demandas advêm da Ouvidoria Nacional dos Direitos Humanos e o montante até a presenta data soma 48 à espera de encaminhamento.</text:p>
      <text:p text:style-name="P15">O restabelecimento desse corpo técnico se deve à importância das demandas ali tratadas, bem como ao cessamento da vulnerabilidade em que se encontram as pessoas que procuram o referido serviço.</text:p>
      <text:p text:style-name="P9"><text:span text:style-name="T10">Nesse sentido, a Comissão, atendendo solicitação direta da encarregada do Centro de Referência em Direitos Humanos faz a presente indicação. Não sendo possível o atendimento desta, que o Município, através da Secretaria do Desenvolvimento Social</text:span><text:span text:style-name="T11">, </text:span><text:span text:style-name="T13">avoque</text:span><text:span text:style-name="T12"> as responsabilidades do Centro de Referência.</text:span></text:p>
      <text:p text:style-name="P7">Novo Hamburgo, <text:span text:style-name="T6">29</text:span> de julho de 2014.</text:p>
      <text:p text:style-name="P14">COMISSÃO DE <text:span text:style-name="T6">DIREITOS HUMANOS, CIDADANIA E DEFESA DO CONSUMIDOR</text:span></text:p>
      <text:p text:style-name="P11">Vereador Issur Koch</text:p>
      <text:p text:style-name="P11">Vereador Roger Corrêa</text:p>
      <text:p text:style-name="P11">Vereador Ricardo Rit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fo:color="#ff0000" style:font-name="Wingdings" style:font-name-complex="OpenSymbol"/>
    </style:style>
    <style:style style:name="WW8Num12z1" style:family="text">
      <style:text-properties fo:color="#ff0000" style:font-name="OpenSymbol" style:font-name-complex="OpenSymbol"/>
    </style:style>
    <style:style style:name="WW8Num12z3" style:family="text">
      <style:text-properties fo:color="#ff0000" style:font-name="Wingdings 2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89" meta:character-count="18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