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4e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Nimbus Roman No9 L" fo:font-size="12pt" officeooo:paragraph-rsid="001414ee" style:font-name-asian="Arial" style:font-size-asian="12pt" style:font-name-complex="Arial" style:font-size-complex="12pt"/>
    </style:style>
    <style:style style:name="P8" style:family="paragraph" style:parent-style-name="Standard">
      <style:paragraph-properties style:text-autospace="none"/>
      <style:text-properties style:font-name="Nimbus Roman No9 L" fo:font-size="12pt" officeooo:rsid="002f929c" officeooo:paragraph-rsid="001414ee" style:font-name-asian="Arial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style:font-name="Nimbus Roman No9 L" fo:font-size="12pt" officeooo:paragraph-rsid="001414ee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letter-spacing="-0.007cm" fo:font-weight="normal" officeooo:rsid="00124da0" officeooo:paragraph-rsid="001414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officeooo:paragraph-rsid="001414ee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414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414ee" style:font-size-asian="12pt" style:font-size-complex="12pt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41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41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a2ca6" officeooo:paragraph-rsid="00141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1414e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.03cm" style:auto-text-indent="false"/>
      <style:text-properties style:font-name="Nimbus Roman No9 L" fo:font-size="12pt" fo:font-weight="normal" officeooo:paragraph-rsid="001414ee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1414ee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style:text-autospace="none"/>
      <style:text-properties style:font-name="Nimbus Roman No9 L" fo:font-size="12pt" officeooo:rsid="003bc28f" officeooo:paragraph-rsid="001414e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426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1d0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5f9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53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414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5f9a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1d07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5368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d4d5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d092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a2ca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414e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3d092d"/>
    </style:style>
    <style:style style:name="T19" style:family="text">
      <style:text-properties officeooo:rsid="0042517d"/>
    </style:style>
    <style:style style:name="T20" style:family="text">
      <style:text-properties officeooo:rsid="0017be92"/>
    </style:style>
    <style:style style:name="T21" style:family="text">
      <style:text-properties officeooo:rsid="0005fa1a"/>
    </style:style>
    <style:style style:name="T22" style:family="text">
      <style:text-properties officeooo:rsid="0009a852"/>
    </style:style>
    <style:style style:name="T23" style:family="text">
      <style:text-properties officeooo:rsid="0033b52f"/>
    </style:style>
    <style:style style:name="T24" style:family="text">
      <style:text-properties officeooo:rsid="002a2ca6"/>
    </style:style>
    <style:style style:name="T25" style:family="text">
      <style:text-properties officeooo:rsid="0035f9a7"/>
    </style:style>
    <style:style style:name="T26" style:family="text">
      <style:text-properties officeooo:rsid="0041d079"/>
    </style:style>
    <style:style style:name="T27" style:family="text">
      <style:text-properties officeooo:rsid="00281633"/>
    </style:style>
    <style:style style:name="T28" style:family="text">
      <style:text-properties officeooo:rsid="00353682"/>
    </style:style>
    <style:style style:name="T29" style:family="text">
      <style:text-properties officeooo:rsid="00176e81"/>
    </style:style>
    <style:style style:name="T30" style:family="text">
      <style:text-properties officeooo:rsid="0022ae4f"/>
    </style:style>
    <style:style style:name="T31" style:family="text">
      <style:text-properties officeooo:rsid="001414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8">º </text:span><text:span text:style-name="T19">8</text:span><text:span text:style-name="T31">55</text:span><text:span text:style-name="T18">/2014</text:span></text:p>
      <text:p text:style-name="P13"><text:span text:style-name="T2">Requer que seja convidad</text:span><text:span text:style-name="T3">o</text:span><text:span text:style-name="T2"> </text:span><text:span text:style-name="T4">o </text:span><text:span text:style-name="T5">Sr. </text:span><text:span text:style-name="T9">Jean Andrade</text:span><text:span text:style-name="T6">, </text:span><text:span text:style-name="T9">Coordenador das Políticas Públicas de Juventude,</text:span> para <text:span text:style-name="T2">comparecer à</text:span><text:span text:style-name="T7"> </text:span>S<text:span text:style-name="T7">essão </text:span>O<text:span text:style-name="T7">rdinária d</text:span>o dia <text:span text:style-name="T31">04</text:span><text:span text:style-name="T5"> de </text:span><text:span text:style-name="T9">agost</text:span><text:span text:style-name="T5">o de </text:span>201<text:span text:style-name="T3">4</text:span>, a fim <text:span text:style-name="T8">d</text:span><text:span text:style-name="T9">e falar sobre a primeira feira hip-hop do Município.</text:span></text:p>
      <text:p text:style-name="P14"><text:span text:style-name="T20">O Vereador que este subscreve requer à Mesa, após os trâmites regimentais, que </text:span><text:span text:style-name="T21">seja</text:span><text:span text:style-name="T22"> convidad</text:span><text:span text:style-name="T23">o</text:span><text:span text:style-name="T21"> </text:span><text:span text:style-name="T24">o </text:span><text:span text:style-name="T26">Sr. </text:span><text:span text:style-name="T31">Jean Andrade</text:span><text:span text:style-name="T25">, </text:span><text:span text:style-name="T31">Coordenador das Políticas Públicas de Juventude,</text:span><text:span text:style-name="T26"> para </text:span><text:span text:style-name="T27">comparecer à</text:span><text:span text:style-name="T20"> </text:span><text:span text:style-name="T26">S</text:span><text:span text:style-name="T20">essão </text:span><text:span text:style-name="T26">O</text:span><text:span text:style-name="T20">rdinária d</text:span><text:span text:style-name="T26">o dia </text:span><text:span text:style-name="T31">04</text:span><text:span text:style-name="T26"> de </text:span><text:span text:style-name="T31">agost</text:span><text:span text:style-name="T26">o de 201</text:span><text:span text:style-name="T24">4</text:span><text:span text:style-name="T26">, a fim </text:span><text:span text:style-name="T28">d</text:span><text:span text:style-name="T31">e falar sobre a primeira feira hip-hop do Município.</text:span></text:p>
      <text:p text:style-name="P15"/>
      <text:p text:style-name="P17"><text:span text:style-name="T10">Novo Hamburgo, </text:span><text:span text:style-name="T11">2</text:span><text:span text:style-name="T17">9</text:span><text:span text:style-name="T13"> </text:span><text:span text:style-name="T14">de </text:span><text:span text:style-name="T15">j</text:span><text:span text:style-name="T11">ulho</text:span><text:span text:style-name="T10"> de 201</text:span><text:span text:style-name="T16">4.</text:span></text:p>
      <text:p text:style-name="P16"/>
      <text:p text:style-name="P18"><text:span text:style-name="T16"><text:s text:c="41"/><text:tab/><text:tab/></text:span> <text:s text:c="9"/>Vereador<text:span text:style-name="T29"> </text:span><text:span text:style-name="T31">Roger Corrêa</text:span><text:span text:style-name="T30"><text:tab/><text:tab/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7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11">Obs.: Redação conforme o original do autor.</text:p>
      <text:p text:style-name="P12"/>
      <text:p text:style-name="P10">/<text:span text:style-name="T1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9T16:37:0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75" meta:character-count="1075"/>
    <meta:user-defined meta:name="Info 1"/>
    <meta:user-defined meta:name="Info 2"/>
    <meta:user-defined meta:name="Info 3"/>
    <meta:user-defined meta:name="Info 4"/>
  </office:meta>
</office:document-meta>
</file>