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BC00000114FEB6BD1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text-indent="4.957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Pré-formatação_20_HTML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6" style:family="paragraph" style:parent-style-name="Pré-formatação_20_HTML">
      <style:paragraph-properties fo:text-align="justify" style:justify-single-word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T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____/2014</text:p>
      <text:p text:style-name="P9"/>
      <text:p text:style-name="P9"/>
      <text:p text:style-name="P12">Requer Voto de Congratulações à Coordenadoria da juventude <text:s/>pela realização da primeira feira de hip-hop do Município.</text:p>
      <text:p text:style-name="P9"/>
      <text:p text:style-name="P9"/>
      <text:p text:style-name="P13"><text:s text:c="2"/>O Vereador que este subscreve:</text:p>
      <text:p text:style-name="P13"/>
      <text:p text:style-name="P16"><text:tab/><text:tab/>Considerando que o hip-hop é um importante meio de inclusão social e cultural.</text:p>
      <text:p text:style-name="P15"/>
      <text:p text:style-name="P15"><text:tab/><text:tab/>Considerando a importância da iniciativa da <text:s/>Coordenadoria de Juventude, em parceria com a Secretaria de Cultura, Coordenadoria de Promoção de Igualdade Racial, União dos Estudantes de Novo Hamburgo e Alvo Associação Cultural, pela promoção e execução do evento.</text:p>
      <text:p text:style-name="P15"/>
      <text:p text:style-name="P15"><text:tab/><text:tab/><text:span text:style-name="T1">Considerando, enfim, o grande valor daqueles que procuram incentivar a cultura local, é que consideramos merecedores desta homenagem.</text:span></text:p>
      <text:p text:style-name="P13"/>
      <text:p text:style-name="P13">ISSO POSTO,</text:p>
      <text:p text:style-name="P13">REQUER: </text:p>
      <text:p text:style-name="P13"/>
      <text:p text:style-name="P17">1. Seja consignado em Ata Voto de Congratulações a Coordenadoria de Juventude<text:span text:style-name="T2">, pelo importante trabalho desenvolvido</text:span>; </text:p>
      <text:p text:style-name="P13"/>
      <text:p text:style-name="P14">2. Seja oficiado à homenageada, com as congratulações em nome desta Casa Legislativa.</text:p>
      <text:list xml:id="list34569634" text:style-name="L1">
        <text:list-header>
          <text:p text:style-name="P19"/>
        </text:list-header>
      </text:list>
      <text:p text:style-name="P13">Novo Hamburgo, 29 de julho de 2014.</text:p>
      <text:p text:style-name="P9"/>
      <text:p text:style-name="P9"/>
      <text:p text:style-name="P7">Vereador Roger Corrêa</text:p>
      <text:p text:style-name="P6"/>
      <text:p text:style-name="P8"/>
      <text:p text:style-name="P10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502</meta:generator>
    <meta:creation-date>2010-09-01T14:48:09</meta:creation-date>
    <dc:date>2014-07-29T16:42:29.38</dc:date>
    <meta:print-date>2014-07-29T16:41:10.21</meta:print-date>
    <dc:language>pt-BR</dc:language>
    <meta:editing-cycles>57</meta:editing-cycles>
    <meta:editing-duration>PT03H00M39S</meta:editing-duration>
    <meta:document-statistic meta:table-count="0" meta:image-count="1" meta:object-count="0" meta:page-count="1" meta:paragraph-count="18" meta:word-count="205" meta:character-count="1321" meta:non-whitespace-character-count="11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